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pt" fo:language="pl" fo:country="PL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0pt" fo:language="pl" fo:country="PL" style:font-size-asian="10pt" style:font-size-complex="10pt"/>
    </style:style>
    <style:style style:name="P8" style:family="paragraph" style:parent-style-name="Standard">
      <style:paragraph-properties fo:margin-left="8.717cm" fo:margin-right="0cm" fo:margin-top="0cm" fo:margin-bottom="1.499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1.50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1cm" fo:text-align="start" style:justify-single-word="false" fo:text-indent="1.501cm" style:auto-text-indent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dleśnictwo Hajnówka </text:p>
      <text:p text:style-name="P4">Hajnówka, dnia 15.02.2023r. </text:p>
      <text:p text:style-name="P5">Zn.spr.: ZG.073.2.2023 </text:p>
      <text:p text:style-name="P6">Burmistrz Miasta Hajnówka</text:p>
      <text:p text:style-name="P6">ul. Aleksego Zina 1</text:p>
      <text:p text:style-name="P8">17-200 Hajnówka </text:p>
      <text:p text:style-name="P5">Dotyczy: bezpieczeństwa osób poruszających się po ścieżce rowerowej </text:p>
      <text:p text:style-name="P11">W odpowiedzi na pismo BRM.0003.1.3.2023 z dnia 27 stycznia 2023 r. Nadleśnictwo Hajnówka informuje, że przeprowadzono lustrację drzew zagrażających bezpieczeństwu publicznemu wzdłuż ścieżki rowerowej biegnącej równolegle do drogi Hajnówka-Kleszczele, na terenach leśnych należących do Nadleśnictwa Hajnówka.</text:p>
      <text:p text:style-name="P12">W trakcie lustracji stwierdzono obecność drzew niebezpiecznych, które są obecnie w trakcie usuwania. </text:p>
      <text:p text:style-name="P9">Z poważaniem, </text:p>
      <text:p text:style-name="P10">Mariusz Agiejczyk</text:p>
      <text:p text:style-name="P10">Nadleśniczy</text:p>
      <text:p text:style-name="P7">(podpisano elektronicznym podpisem</text:p>
      <text:p text:style-name="P7">kwalifikowanym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" fo:font-size="10pt" fo:language="pl" fo:country="PL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adleśnictwo Hajnówka, ul, Kolejki Leśne 12, 17-200 Hajnówka</text:p>
        <text:p text:style-name="MP1">tel.: +48 85 683 23 78, fax: +48 85 683 2460, e-mail: hajnowka@bialystok.lasy.gov.pl http://www.hajnowka.bialystoklasy.gov.pl <text:s/></text:p>
        <text:p text:style-name="MP2">www.lasy.gov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6S</meta:editing-duration>
    <meta:editing-cycles>6</meta:editing-cycles>
    <meta:generator>OpenOffice/4.1.12$Win32 OpenOffice.org_project/4112m1$Build-9809</meta:generator>
    <dc:date>2023-02-17T12:30:01.73</dc:date>
    <meta:document-statistic meta:table-count="0" meta:image-count="0" meta:object-count="0" meta:page-count="1" meta:paragraph-count="17" meta:word-count="105" meta:character-count="903"/>
    <meta:user-defined meta:name="Info 1"/>
    <meta:user-defined meta:name="Info 2"/>
    <meta:user-defined meta:name="Info 3"/>
    <meta:user-defined meta:name="Info 4"/>
  </office:meta>
</office:document-meta>
</file>