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 style:list-style-name="L1">
      <style:text-properties style:font-name="Calibri" fo:language="pl" fo:country="PL"/>
    </style:style>
    <style:style style:name="P3" style:family="paragraph" style:parent-style-name="Standard" style:list-style-name="L2">
      <style:text-properties style:font-name="Calibri" fo:language="pl" fo:country="PL"/>
    </style:style>
    <style:style style:name="P4" style:family="paragraph" style:parent-style-name="Standard" style:list-style-name="L1">
      <style:text-properties style:font-name="Calibri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top="0cm" fo:margin-bottom="2cm" fo:text-align="end" style:justify-single-word="false"/>
      <style:text-properties style:font-name="Calibri" fo:language="pl" fo:country="PL"/>
    </style:style>
    <style:style style:name="P7" style:family="paragraph" style:parent-style-name="Standard">
      <style:paragraph-properties fo:margin-left="1.245cm" fo:margin-right="0cm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Calibri" fo:language="pl" fo:country="PL"/>
    </style:style>
    <style:style style:name="P9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language="pl" fo:country="PL"/>
    </style:style>
    <style:style style:name="P11" style:family="paragraph" style:parent-style-name="Standard">
      <style:paragraph-properties fo:margin-left="11.208cm" fo:margin-right="0cm" fo:margin-top="0cm" fo:margin-bottom="2cm" fo:text-align="center" style:justify-single-word="false" fo:text-indent="0cm" style:auto-text-indent="false"/>
      <style:text-properties style:font-name="Calibri" fo:language="pl" fo:country="PL"/>
    </style:style>
    <style:style style:name="P12" style:family="paragraph" style:parent-style-name="Standard" style:master-page-name="">
      <style:paragraph-properties fo:margin-left="0cm" fo:margin-right="0cm" fo:text-indent="1.524cm" style:auto-text-indent="false" style:page-number="auto"/>
      <style:text-properties style:font-name="Calibri" fo:language="pl" fo:country="PL"/>
    </style:style>
    <style:style style:name="P13" style:family="paragraph" style:parent-style-name="Standard" style:list-style-name="L1">
      <style:paragraph-properties fo:margin-top="0cm" fo:margin-bottom="1cm"/>
      <style:text-properties style:font-name="Calibri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DSIĘBIORSTWO</text:p>
      <text:p text:style-name="P5">USŁUG KOMUNALNYCH</text:p>
      <text:p text:style-name="P6">Hajnówka dnia 10.02.2023r. </text:p>
      <text:p text:style-name="P8">Pan Jerzy Sirak</text:p>
      <text:p text:style-name="P10">Burmistrz Miasta Hajnówka </text:p>
      <text:p text:style-name="P12">W odpowiedzi na zapytanie z dnia 31.01.2023r., dotyczące budowy mieszkań przy ul. Żabia Górka, informujemy: </text:p>
      <text:list xml:id="list1782577703968665194" text:style-name="L1">
        <text:list-item>
          <text:p text:style-name="P2">Inwestorem budynku jest Przedsiębiorstwo Usług Komunalnych Sp. z o.o. w Hajnówce.</text:p>
        </text:list-item>
        <text:list-item>
          <text:p text:style-name="P4">Mieszkania w pierwszej części budynku mają być oddane do użytku w IV kwartale 2023r. (16 mieszkań), następne w II kwartale 2024r.</text:p>
        </text:list-item>
        <text:list-item>
          <text:p text:style-name="P2">Właścicielem mieszkań będą osoby, które je zakupią.</text:p>
          <text:p text:style-name="P2">Zarządcą budynku będzie podmiot, który posiada odpowiednie uprawnienia.</text:p>
        </text:list-item>
        <text:list-item>
          <text:p text:style-name="P2">Mieszkania będą sprzedawane i wynajmowane.</text:p>
        </text:list-item>
        <text:list-item>
          <text:p text:style-name="P2">W budynku powstanie 32 mieszkania o powierzchni od 37m2 do 56 m2.</text:p>
        </text:list-item>
        <text:list-item>
          <text:p text:style-name="P13">Budynek będzie podłączony do miejskiej sieci ciepłowniczej. </text:p>
        </text:list-item>
      </text:list>
      <text:p text:style-name="P9">PREZES </text:p>
      <text:p text:style-name="P11">mgr inż. Jarosław Kot</text:p>
      <text:p text:style-name="P1">Otrzymują:</text:p>
      <text:list xml:id="list2803411976547635274" text:style-name="L2">
        <text:list-item>
          <text:p text:style-name="P3">adresat</text:p>
        </text:list-item>
        <text:list-item>
          <text:p text:style-name="P3">a/a</text:p>
        </text:list-item>
      </text:list>
      <text:p text:style-name="P1">Do wiadomości:</text:p>
      <text:p text:style-name="P7">Przewodnicząca Rady Miasta Hajnów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5S</meta:editing-duration>
    <meta:editing-cycles>4</meta:editing-cycles>
    <meta:generator>OpenOffice/4.1.12$Win32 OpenOffice.org_project/4112m1$Build-9809</meta:generator>
    <dc:date>2023-02-14T12:17:05.40</dc:date>
    <meta:document-statistic meta:table-count="0" meta:image-count="0" meta:object-count="0" meta:page-count="1" meta:paragraph-count="20" meta:word-count="121" meta:character-count="825"/>
    <meta:user-defined meta:name="Info 1"/>
    <meta:user-defined meta:name="Info 2"/>
    <meta:user-defined meta:name="Info 3"/>
    <meta:user-defined meta:name="Info 4"/>
  </office:meta>
</office:document-meta>
</file>