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" style:display-name="GŁOSOWANIE1WniosekozmianęporządkuobradXLIsesjipolegającejnadodaniupkt 69 w następującymbrzmieniu:„69zmianyuchwałynrXXXIX/309/22wdniu26 października2022rwsprawieuchwaleniaRocznegoprogramuwspółpracymiastaHajnówkaz organizacjamipozarządowymiorazinnymipodmiotamiprowadzącymidziałalnośćpożytkupublicznegona2023 rok”" style:family="table">
      <style:table-properties style:width="16.983cm" fo:margin-left="0.012cm" fo:margin-right="0.005cm" fo:margin-top="0cm" fo:margin-bottom="0cm" table:align="margins" style:shadow="none" style:writing-mode="lr-tb"/>
    </style:style>
    <style:style style: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A" style:display-name="GŁOSOWANIE1WniosekozmianęporządkuobradXLIsesjipolegającejnadodaniupkt 69 w następującymbrzmieniu:„69zmianyuchwałynrXXXIX/309/22wdniu26 października2022rwsprawieuchwaleniaRocznegoprogramuwspółpracymiastaHajnówkaz organizacjamipozarządowymiorazinnymipodmiotamiprowadzącymidziałalnośćpożytkupublicznegona2023 rok”.A" style:family="table-column">
      <style:table-column-properties style:column-width="4.246cm" style:rel-column-width="2407*"/>
    </style:style>
    <style:style style: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1" style:display-name="GŁOSOWANIE1WniosekozmianęporządkuobradXLIsesjipolegającejnadodaniupkt 69 w następującymbrzmieniu:„69zmianyuchwałynrXXXIX/309/22wdniu26 października2022rwsprawieuchwaleniaRocznegoprogramuwspółpracymiastaHajnówkaz organizacjamipozarządowymiorazinnymipodmiotamiprowadzącymidziałalnośćpożytkupublicznegona2023 rok”.1" style:family="table-row">
      <style:table-row-properties style:keep-together="true" fo:keep-together="auto"/>
    </style:style>
    <style:style style: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A1" style:display-name="GŁOSOWANIE1WniosekozmianęporządkuobradXLIsesjipolegającejnadodaniupkt 69 w następującymbrzmieniu:„69zmianyuchwałynrXXXIX/309/22wdniu26 października2022rwsprawieuchwaleniaRocznegoprogramuwspółpracymiastaHajnówkaz organizacjamipozarządowymiorazinnymipodmiotamiprowadzącymidziałalnośćpożytkupublicznegona2023 rok”.A1" style:family="table-cell">
      <style:table-cell-properties fo:padding-left="0.191cm" fo:padding-right="0.191cm" fo:padding-top="0cm" fo:padding-bottom="0cm" fo:border="0.018cm solid #00000a"/>
    </style:style>
    <style:style style: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B2" style:display-name="GŁOSOWANIE1WniosekozmianęporządkuobradXLIsesjipolegającejnadodaniupkt 69 w następującymbrzmieniu:„69zmianyuchwałynrXXXIX/309/22wdniu26 października2022rwsprawieuchwaleniaRocznegoprogramuwspółpracymiastaHajnówkaz organizacjamipozarządowymiorazinnymipodmiotamiprowadzącymidziałalnośćpożytkupublicznegona2023 rok”.B2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GŁOSOWANIE2Przyjęcieporządkuobrad" style:family="table">
      <style:table-properties style:width="16.99cm" fo:margin-left="0.004cm" fo:margin-right="0.007cm" fo:margin-top="0cm" fo:margin-bottom="0cm" table:align="margins" style:writing-mode="lr-tb"/>
    </style:style>
    <style:style style:name="GŁOSOWANIE2Przyjęcieporządkuobrad.A" style:family="table-column">
      <style:table-column-properties style:column-width="4.247cm" style:rel-column-width="2408*"/>
    </style:style>
    <style:style style:name="GŁOSOWANIE2Przyjęcieporządkuobrad.1" style:family="table-row">
      <style:table-row-properties style:keep-together="true" fo:keep-together="auto"/>
    </style:style>
    <style:style style:name="GŁOSOWANIE2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3InformacjaodziałalnościBurmistrzaMiastaHajnówkawokresieoddnia23_a0_listopada2022rokudo20stycznia2023roku" style:display-name="GŁOSOWANIE3InformacjaodziałalnościBurmistrzaMiastaHajnówkawokresieoddnia23 listopada2022rokudo20stycznia2023roku" style:family="table">
      <style:table-properties style:width="16.969cm" fo:margin-left="0.012cm" fo:margin-right="0.019cm" fo:margin-top="0cm" fo:margin-bottom="0cm" table:align="margins" style:writing-mode="lr-tb"/>
    </style:style>
    <style:style style:name="GŁOSOWANIE3InformacjaodziałalnościBurmistrzaMiastaHajnówkawokresieoddnia23_a0_listopada2022rokudo20stycznia2023roku.A" style:display-name="GŁOSOWANIE3InformacjaodziałalnościBurmistrzaMiastaHajnówkawokresieoddnia23 listopada2022rokudo20stycznia2023roku.A" style:family="table-column">
      <style:table-column-properties style:column-width="4.242cm" style:rel-column-width="2405*"/>
    </style:style>
    <style:style style:name="GŁOSOWANIE3InformacjaodziałalnościBurmistrzaMiastaHajnówkawokresieoddnia23_a0_listopada2022rokudo20stycznia2023roku.1" style:display-name="GŁOSOWANIE3InformacjaodziałalnościBurmistrzaMiastaHajnówkawokresieoddnia23 listopada2022rokudo20stycznia2023roku.1" style:family="table-row">
      <style:table-row-properties style:keep-together="true" fo:keep-together="auto"/>
    </style:style>
    <style:style style:name="GŁOSOWANIE3InformacjaodziałalnościBurmistrzaMiastaHajnówkawokresieoddnia23_a0_listopada2022rokudo20stycznia2023roku.A1" style:display-name="GŁOSOWANIE3InformacjaodziałalnościBurmistrzaMiastaHajnówkawokresieoddnia23 listopada2022rokudo20stycznia2023roku.A1" style:family="table-cell">
      <style:table-cell-properties fo:padding-left="0.191cm" fo:padding-right="0.191cm" fo:padding-top="0cm" fo:padding-bottom="0cm" fo:border="0.018cm solid #00000a"/>
    </style:style>
    <style:style style:name="GŁOSOWANIE4Sprawozdaniezwysokościśrednichwynagrodzeńnauczycieliwszkołachprowadzonychprzezjednostkęsamorząduterytorialnegoza2022r" style:family="table">
      <style:table-properties style:width="16.99cm" fo:margin-left="0.004cm" fo:margin-right="0.007cm" fo:margin-top="0cm" fo:margin-bottom="0cm" table:align="margins" style:writing-mode="lr-tb"/>
    </style:style>
    <style:style style:name="GŁOSOWANIE4Sprawozdaniezwysokościśrednichwynagrodzeńnauczycieliwszkołachprowadzonychprzezjednostkęsamorząduterytorialnegoza2022r.A" style:family="table-column">
      <style:table-column-properties style:column-width="4.247cm" style:rel-column-width="2408*"/>
    </style:style>
    <style:style style:name="GŁOSOWANIE4Sprawozdaniezwysokościśrednichwynagrodzeńnauczycieliwszkołachprowadzonychprzezjednostkęsamorząduterytorialnegoza2022r.1" style:family="table-row">
      <style:table-row-properties style:keep-together="true" fo:keep-together="auto"/>
    </style:style>
    <style:style style:name="GŁOSOWANIE4Sprawozdaniezwysokościśrednichwynagrodzeńnauczycieliwszkołachprowadzonychprzezjednostkęsamorząduterytorialnegoza2022r.A1" style:family="table-cell">
      <style:table-cell-properties fo:padding-left="0.191cm" fo:padding-right="0.191cm" fo:padding-top="0cm" fo:padding-bottom="0cm" fo:border="0.018cm solid #00000a"/>
    </style:style>
    <style:style style:name="GŁOSOWANIE5Projektuchwaływsprawieokreśleniastawkiza1kmprzebiegupojazduwGminieMiejskiejHajnówka" style:family="table">
      <style:table-properties style:width="16.983cm" fo:margin-left="0.004cm" fo:margin-right="0.014cm" fo:margin-top="0cm" fo:margin-bottom="0cm" table:align="margins" style:writing-mode="lr-tb"/>
    </style:style>
    <style:style style:name="GŁOSOWANIE5Projektuchwaływsprawieokreśleniastawkiza1kmprzebiegupojazduwGminieMiejskiejHajnówka.A" style:family="table-column">
      <style:table-column-properties style:column-width="4.246cm" style:rel-column-width="2407*"/>
    </style:style>
    <style:style style:name="GŁOSOWANIE5Projektuchwaływsprawieokreśleniastawkiza1kmprzebiegupojazduwGminieMiejskiejHajnówka.1" style:family="table-row">
      <style:table-row-properties style:keep-together="true" fo:keep-together="auto"/>
    </style:style>
    <style:style style:name="GŁOSOWANIE5Projektuchwaływsprawieokreśleniastawkiza1kmprzebiegupojazduwGminieMiejskiejHajnówka.A1" style:family="table-cell">
      <style:table-cell-properties fo:padding-left="0.191cm" fo:padding-right="0.191cm" fo:padding-top="0cm" fo:padding-bottom="0cm" fo:border="0.018cm solid #00000a"/>
    </style:style>
    <style:style style:name="GŁOSOWANIE6ProjektuchwaływsprawieProgramuOchronyŚrodowiskadlamiastaHajnówkana_a0_lata2023-2030" style:display-name="GŁOSOWANIE6ProjektuchwaływsprawieProgramuOchronyŚrodowiskadlamiastaHajnówkana lata2023-2030" style:family="table">
      <style:table-properties style:width="16.99cm" fo:margin-left="0.004cm" fo:margin-right="0.007cm" fo:margin-top="0cm" fo:margin-bottom="0cm" table:align="margins" style:writing-mode="lr-tb"/>
    </style:style>
    <style:style style:name="GŁOSOWANIE6ProjektuchwaływsprawieProgramuOchronyŚrodowiskadlamiastaHajnówkana_a0_lata2023-2030.A" style:display-name="GŁOSOWANIE6ProjektuchwaływsprawieProgramuOchronyŚrodowiskadlamiastaHajnówkana lata2023-2030.A" style:family="table-column">
      <style:table-column-properties style:column-width="4.247cm" style:rel-column-width="2408*"/>
    </style:style>
    <style:style style:name="GŁOSOWANIE6ProjektuchwaływsprawieProgramuOchronyŚrodowiskadlamiastaHajnówkana_a0_lata2023-2030.1" style:display-name="GŁOSOWANIE6ProjektuchwaływsprawieProgramuOchronyŚrodowiskadlamiastaHajnówkana lata2023-2030.1" style:family="table-row">
      <style:table-row-properties style:keep-together="true" fo:keep-together="auto"/>
    </style:style>
    <style:style style:name="GŁOSOWANIE6ProjektuchwaływsprawieProgramuOchronyŚrodowiskadlamiastaHajnówkana_a0_lata2023-2030.A1" style:display-name="GŁOSOWANIE6ProjektuchwaływsprawieProgramuOchronyŚrodowiskadlamiastaHajnówkana lata2023-2030.A1" style:family="table-cell">
      <style:table-cell-properties fo:padding-left="0.191cm" fo:padding-right="0.191cm" fo:padding-top="0cm" fo:padding-bottom="0cm" fo:border="0.018cm solid #00000a"/>
    </style:style>
    <style:style style:name="GŁOSOWANIE7Projektuchwaływsprawieuzgodnieniaprzeprowadzeniazabiegówpielęgnacyjnychi_a0_konserwatorskichpomnikówprzyrodynatereniemiastaHajnówka" style:display-name="GŁOSOWANIE7Projektuchwaływsprawieuzgodnieniaprzeprowadzeniazabiegówpielęgnacyjnychi konserwatorskichpomnikówprzyrodynatereniemiastaHajnówka" style:family="table">
      <style:table-properties style:width="16.99cm" fo:margin-left="0.004cm" fo:margin-right="0.007cm" fo:margin-top="0cm" fo:margin-bottom="0cm" table:align="margins" style:writing-mode="lr-tb"/>
    </style:style>
    <style:style style:name="GŁOSOWANIE7Projektuchwaływsprawieuzgodnieniaprzeprowadzeniazabiegówpielęgnacyjnychi_a0_konserwatorskichpomnikówprzyrodynatereniemiastaHajnówka.A" style:display-name="GŁOSOWANIE7Projektuchwaływsprawieuzgodnieniaprzeprowadzeniazabiegówpielęgnacyjnychi konserwatorskichpomnikówprzyrodynatereniemiastaHajnówka.A" style:family="table-column">
      <style:table-column-properties style:column-width="4.247cm" style:rel-column-width="2408*"/>
    </style:style>
    <style:style style:name="GŁOSOWANIE7Projektuchwaływsprawieuzgodnieniaprzeprowadzeniazabiegówpielęgnacyjnychi_a0_konserwatorskichpomnikówprzyrodynatereniemiastaHajnówka.1" style:display-name="GŁOSOWANIE7Projektuchwaływsprawieuzgodnieniaprzeprowadzeniazabiegówpielęgnacyjnychi konserwatorskichpomnikówprzyrodynatereniemiastaHajnówka.1" style:family="table-row">
      <style:table-row-properties style:keep-together="true" fo:keep-together="auto"/>
    </style:style>
    <style:style style:name="GŁOSOWANIE7Projektuchwaływsprawieuzgodnieniaprzeprowadzeniazabiegówpielęgnacyjnychi_a0_konserwatorskichpomnikówprzyrodynatereniemiastaHajnówka.A1" style:display-name="GŁOSOWANIE7Projektuchwaływsprawieuzgodnieniaprzeprowadzeniazabiegówpielęgnacyjnychi konserwatorskichpomnikówprzyrodynatereniemiastaHajnówka.A1" style:family="table-cell">
      <style:table-cell-properties fo:padding-left="0.191cm" fo:padding-right="0.191cm" fo:padding-top="0cm" fo:padding-bottom="0cm" fo:border="0.018cm solid #00000a"/>
    </style:style>
    <style:style style:name="GŁOSOWANIE8WniosekPaniRadnejHelenyKuklikowykreśleniezprojektuuchwaływsprawiezniesieniastatusupomnikaprzyrodywparagrafie1punktów1i3" style:family="table">
      <style:table-properties style:width="17.004cm" fo:margin-left="0.004cm" fo:margin-right="-0.007cm" fo:margin-top="0cm" fo:margin-bottom="0cm" table:align="margins" style:writing-mode="lr-tb"/>
    </style:style>
    <style:style style:name="GŁOSOWANIE8WniosekPaniRadnejHelenyKuklikowykreśleniezprojektuuchwaływsprawiezniesieniastatusupomnikaprzyrodywparagrafie1punktów1i3.A" style:family="table-column">
      <style:table-column-properties style:column-width="4.251cm" style:rel-column-width="2410*"/>
    </style:style>
    <style:style style:name="GŁOSOWANIE8WniosekPaniRadnejHelenyKuklikowykreśleniezprojektuuchwaływsprawiezniesieniastatusupomnikaprzyrodywparagrafie1punktów1i3.1" style:family="table-row">
      <style:table-row-properties style:keep-together="true" fo:keep-together="auto"/>
    </style:style>
    <style:style style:name="GŁOSOWANIE8WniosekPaniRadnejHelenyKuklikowykreśleniezprojektuuchwaływsprawiezniesieniastatusupomnikaprzyrodywparagrafie1punktów1i3.A1" style:family="table-cell">
      <style:table-cell-properties fo:padding-left="0.191cm" fo:padding-right="0.191cm" fo:padding-top="0cm" fo:padding-bottom="0cm" fo:border="0.018cm solid #00000a"/>
    </style:style>
    <style:style style:name="GŁOSOWANIE9Projektuchwaływsprawiezniesieniastatusupomnikaprzyrody" style:family="table">
      <style:table-properties style:width="16.99cm" fo:margin-left="0.004cm" fo:margin-right="0.007cm" fo:margin-top="0cm" fo:margin-bottom="0cm" table:align="margins" style:writing-mode="lr-tb"/>
    </style:style>
    <style:style style:name="GŁOSOWANIE9Projektuchwaływsprawiezniesieniastatusupomnikaprzyrody.A" style:family="table-column">
      <style:table-column-properties style:column-width="4.247cm" style:rel-column-width="2408*"/>
    </style:style>
    <style:style style:name="GŁOSOWANIE9Projektuchwaływsprawiezniesieniastatusupomnikaprzyrody.1" style:family="table-row">
      <style:table-row-properties style:keep-together="true" fo:keep-together="auto"/>
    </style:style>
    <style:style style:name="GŁOSOWANIE9Projektuchwaływsprawiezniesieniastatusupomnikaprzyrody.A1" style:family="table-cell">
      <style:table-cell-properties fo:padding-left="0.191cm" fo:padding-right="0.191cm" fo:padding-top="0cm" fo:padding-bottom="0cm" fo:border="0.018cm solid #00000a"/>
    </style:style>
    <style:style style:name="GŁOSOWANIE10Projektuchwaływsprawiezmianwbudżeciemiastana2023rok" style:family="table">
      <style:table-properties style:width="16.99cm" fo:margin-left="0.004cm" fo:margin-right="0.007cm" fo:margin-top="0cm" fo:margin-bottom="0cm" table:align="margins" style:writing-mode="lr-tb"/>
    </style:style>
    <style:style style:name="GŁOSOWANIE10Projektuchwaływsprawiezmianwbudżeciemiastana2023rok.A" style:family="table-column">
      <style:table-column-properties style:column-width="4.247cm" style:rel-column-width="2408*"/>
    </style:style>
    <style:style style:name="GŁOSOWANIE10Projektuchwaływsprawiezmianwbudżeciemiastana2023rok.1" style:family="table-row">
      <style:table-row-properties style:keep-together="true" fo:keep-together="auto"/>
    </style:style>
    <style:style style:name="GŁOSOWANIE10Projektuchwaływsprawiezmianwbudżeciemiastana2023rok.A1" style:family="table-cell">
      <style:table-cell-properties fo:padding-left="0.191cm" fo:padding-right="0.191cm" fo:padding-top="0cm" fo:padding-bottom="0cm" fo:border="0.018cm solid #00000a"/>
    </style:style>
    <style:style style:name="GŁOSOWANIE11ProjektuchwaływsprawiezmianyWieloletniejPrognozyFinansowejMiastaHajnówkanalata2023-2030" style:family="table">
      <style:table-properties style:width="16.983cm" fo:margin-left="0.012cm" fo:margin-right="0.005cm" fo:margin-top="0cm" fo:margin-bottom="0cm" table:align="margins" style:writing-mode="lr-tb"/>
    </style:style>
    <style:style style:name="GŁOSOWANIE11ProjektuchwaływsprawiezmianyWieloletniejPrognozyFinansowejMiastaHajnówkanalata2023-2030.A" style:family="table-column">
      <style:table-column-properties style:column-width="4.246cm" style:rel-column-width="2407*"/>
    </style:style>
    <style:style style:name="GŁOSOWANIE11ProjektuchwaływsprawiezmianyWieloletniejPrognozyFinansowejMiastaHajnówkanalata2023-2030.1" style:family="table-row">
      <style:table-row-properties style:keep-together="true" fo:keep-together="auto"/>
    </style:style>
    <style:style style:name="GŁOSOWANIE11ProjektuchwaływsprawiezmianyWieloletniejPrognozyFinansowejMiastaHajnówkanalata2023-2030.A1" style:family="table-cell">
      <style:table-cell-properties fo:padding-left="0.191cm" fo:padding-right="0.191cm" fo:padding-top="0cm" fo:padding-bottom="0cm" fo:border="0.018cm solid #00000a"/>
    </style:style>
    <style:style style:name="GŁOSOWANIE12ProjektuchwaływsprawierozpatrzeniaskarginadziałalnośćBurmistrzaMiastaHajnówka" style:family="table">
      <style:table-properties style:width="17.004cm" fo:margin-left="-0.005cm" fo:margin-right="0.002cm" fo:margin-top="0cm" fo:margin-bottom="0cm" table:align="margins" style:writing-mode="lr-tb"/>
    </style:style>
    <style:style style:name="GŁOSOWANIE12ProjektuchwaływsprawierozpatrzeniaskarginadziałalnośćBurmistrzaMiastaHajnówka.A" style:family="table-column">
      <style:table-column-properties style:column-width="4.251cm" style:rel-column-width="2410*"/>
    </style:style>
    <style:style style:name="GŁOSOWANIE12ProjektuchwaływsprawierozpatrzeniaskarginadziałalnośćBurmistrzaMiastaHajnówka.1" style:family="table-row">
      <style:table-row-properties style:keep-together="true" fo:keep-together="auto"/>
    </style:style>
    <style:style style:name="GŁOSOWANIE12ProjektuchwaływsprawierozpatrzeniaskarginadziałalnośćBurmistrzaMiastaHajnówka.A1" style:family="table-cell">
      <style:table-cell-properties fo:padding-left="0.191cm" fo:padding-right="0.191cm" fo:padding-top="0cm" fo:padding-bottom="0cm" fo:border="0.018cm solid #00000a"/>
    </style:style>
    <style:style style:name="GŁOSOWANIE13WniosekdoplanupracyKomisjiSprawSpołecznychna2023rokzgłoszonyprzezKlubKoalicjiObywatelskiejwRadzieMiastaHajnówka-Nadzórnadrealizacjązajęćpozalekcyjnychwszkołachpodstawowychw_a0_zakresiepokryciazapotrzebowaniazgłaszanegoprzezrodziców" style:display-name="GŁOSOWANIE13WniosekdoplanupracyKomisjiSprawSpołecznychna2023rokzgłoszonyprzezKlubKoalicjiObywatelskiejwRadzieMiastaHajnówka-Nadzórnadrealizacjązajęćpozalekcyjnychwszkołachpodstawowychw zakresiepokryciazapotrzebowaniazgłaszanegoprzezrodziców" style:family="table">
      <style:table-properties style:width="17.004cm" fo:margin-left="-0.005cm" fo:margin-right="0.002cm" fo:margin-top="0cm" fo:margin-bottom="0cm" table:align="margins" style:writing-mode="lr-tb"/>
    </style:style>
    <style:style style:name="GŁOSOWANIE13WniosekdoplanupracyKomisjiSprawSpołecznychna2023rokzgłoszonyprzezKlubKoalicjiObywatelskiejwRadzieMiastaHajnówka-Nadzórnadrealizacjązajęćpozalekcyjnychwszkołachpodstawowychw_a0_zakresiepokryciazapotrzebowaniazgłaszanegoprzezrodziców.A" style:display-name="GŁOSOWANIE13WniosekdoplanupracyKomisjiSprawSpołecznychna2023rokzgłoszonyprzezKlubKoalicjiObywatelskiejwRadzieMiastaHajnówka-Nadzórnadrealizacjązajęćpozalekcyjnychwszkołachpodstawowychw zakresiepokryciazapotrzebowaniazgłaszanegoprzezrodziców.A" style:family="table-column">
      <style:table-column-properties style:column-width="4.251cm" style:rel-column-width="2410*"/>
    </style:style>
    <style:style style:name="GŁOSOWANIE13WniosekdoplanupracyKomisjiSprawSpołecznychna2023rokzgłoszonyprzezKlubKoalicjiObywatelskiejwRadzieMiastaHajnówka-Nadzórnadrealizacjązajęćpozalekcyjnychwszkołachpodstawowychw_a0_zakresiepokryciazapotrzebowaniazgłaszanegoprzezrodziców.1" style:display-name="GŁOSOWANIE13WniosekdoplanupracyKomisjiSprawSpołecznychna2023rokzgłoszonyprzezKlubKoalicjiObywatelskiejwRadzieMiastaHajnówka-Nadzórnadrealizacjązajęćpozalekcyjnychwszkołachpodstawowychw zakresiepokryciazapotrzebowaniazgłaszanegoprzezrodziców.1" style:family="table-row">
      <style:table-row-properties style:keep-together="true" fo:keep-together="auto"/>
    </style:style>
    <style:style style:name="GŁOSOWANIE13WniosekdoplanupracyKomisjiSprawSpołecznychna2023rokzgłoszonyprzezKlubKoalicjiObywatelskiejwRadzieMiastaHajnówka-Nadzórnadrealizacjązajęćpozalekcyjnychwszkołachpodstawowychw_a0_zakresiepokryciazapotrzebowaniazgłaszanegoprzezrodziców.A1" style:display-name="GŁOSOWANIE13WniosekdoplanupracyKomisjiSprawSpołecznychna2023rokzgłoszonyprzezKlubKoalicjiObywatelskiejwRadzieMiastaHajnówka-Nadzórnadrealizacjązajęćpozalekcyjnychwszkołachpodstawowychw zakresiepokryciazapotrzebowaniazgłaszanegoprzezrodziców.A1" style:family="table-cell">
      <style:table-cell-properties fo:padding-left="0.191cm" fo:padding-right="0.191cm" fo:padding-top="0cm" fo:padding-bottom="0cm" fo:border="0.018cm solid #00000a"/>
    </style:style>
    <style:style style:name="GŁOSOWANIE14ProjektuchwaływsprawieplanupracyRadyMiastaorazstałychkomisjina2023r" style:family="table">
      <style:table-properties style:width="17.011cm" fo:margin-left="-0.005cm" fo:margin-right="-0.005cm" fo:margin-top="0cm" fo:margin-bottom="0cm" table:align="margins" style:writing-mode="lr-tb"/>
    </style:style>
    <style:style style:name="GŁOSOWANIE14ProjektuchwaływsprawieplanupracyRadyMiastaorazstałychkomisjina2023r.A" style:family="table-column">
      <style:table-column-properties style:column-width="4.253cm" style:rel-column-width="2411*"/>
    </style:style>
    <style:style style:name="GŁOSOWANIE14ProjektuchwaływsprawieplanupracyRadyMiastaorazstałychkomisjina2023r.1" style:family="table-row">
      <style:table-row-properties style:keep-together="true" fo:keep-together="auto"/>
    </style:style>
    <style:style style:name="GŁOSOWANIE14ProjektuchwaływsprawieplanupracyRadyMiastaorazstałychkomisjina2023r.A1" style:family="table-cell">
      <style:table-cell-properties fo:padding-left="0.191cm" fo:padding-right="0.191cm" fo:padding-top="0cm" fo:padding-bottom="0cm" fo:border="0.018cm solid #00000a"/>
    </style:style>
    <style:style style:name="GŁOSOWANIE15ProjektuchwaływsprawiezmianyuchwałynrXXXIX_2f_309_2f_22wdniu26_a0_października2022rwsprawieuchwaleniaRocznegoprogramuwspółpracymiastaHajnówkaz_a0_organizacjamipozarządowymiorazinnymipodmiotamiprowadzącymidziałalnośćpożytkupublicznegona2023_a0_rok" style:display-name="GŁOSOWANIE15ProjektuchwaływsprawiezmianyuchwałynrXXXIX/309/22wdniu26 października2022rwsprawieuchwaleniaRocznegoprogramuwspółpracymiastaHajnówkaz organizacjamipozarządowymiorazinnymipodmiotamiprowadzącymidziałalnośćpożytkupublicznegona2023 rok" style:family="table">
      <style:table-properties style:width="16.983cm" fo:margin-left="0.004cm" fo:margin-right="0.014cm" fo:margin-top="0cm" fo:margin-bottom="0cm" table:align="margins" style:writing-mode="lr-tb"/>
    </style:style>
    <style:style style:name="GŁOSOWANIE15ProjektuchwaływsprawiezmianyuchwałynrXXXIX_2f_309_2f_22wdniu26_a0_października2022rwsprawieuchwaleniaRocznegoprogramuwspółpracymiastaHajnówkaz_a0_organizacjamipozarządowymiorazinnymipodmiotamiprowadzącymidziałalnośćpożytkupublicznegona2023_a0_rok.A" style:display-name="GŁOSOWANIE15ProjektuchwaływsprawiezmianyuchwałynrXXXIX/309/22wdniu26 października2022rwsprawieuchwaleniaRocznegoprogramuwspółpracymiastaHajnówkaz organizacjamipozarządowymiorazinnymipodmiotamiprowadzącymidziałalnośćpożytkupublicznegona2023 rok.A" style:family="table-column">
      <style:table-column-properties style:column-width="4.246cm" style:rel-column-width="2407*"/>
    </style:style>
    <style:style style:name="GŁOSOWANIE15ProjektuchwaływsprawiezmianyuchwałynrXXXIX_2f_309_2f_22wdniu26_a0_października2022rwsprawieuchwaleniaRocznegoprogramuwspółpracymiastaHajnówkaz_a0_organizacjamipozarządowymiorazinnymipodmiotamiprowadzącymidziałalnośćpożytkupublicznegona2023_a0_rok.1" style:display-name="GŁOSOWANIE15ProjektuchwaływsprawiezmianyuchwałynrXXXIX/309/22wdniu26 października2022rwsprawieuchwaleniaRocznegoprogramuwspółpracymiastaHajnówkaz organizacjamipozarządowymiorazinnymipodmiotamiprowadzącymidziałalnośćpożytkupublicznegona2023 rok.1" style:family="table-row">
      <style:table-row-properties style:keep-together="true" fo:keep-together="auto"/>
    </style:style>
    <style:style style:name="GŁOSOWANIE15ProjektuchwaływsprawiezmianyuchwałynrXXXIX_2f_309_2f_22wdniu26_a0_października2022rwsprawieuchwaleniaRocznegoprogramuwspółpracymiastaHajnówkaz_a0_organizacjamipozarządowymiorazinnymipodmiotamiprowadzącymidziałalnośćpożytkupublicznegona2023_a0_rok.A1" style:display-name="GŁOSOWANIE15ProjektuchwaływsprawiezmianyuchwałynrXXXIX/309/22wdniu26 października2022rwsprawieuchwaleniaRocznegoprogramuwspółpracymiastaHajnówkaz organizacjamipozarządowymiorazinnymipodmiotamiprowadzącymidziałalnośćpożytkupublicznegona2023 rok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list-style-name="L2"/>
    <style:style style:name="P2" style:family="paragraph" style:parent-style-name="Standard" style:list-style-name="L2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1cm"/>
    </style:style>
    <style:style style:name="P6" style:family="paragraph" style:parent-style-name="Heading_20_2" style:master-page-name="Standard">
      <style:paragraph-properties fo:margin-top="0cm" fo:margin-bottom="0.101cm" style:page-number="auto" fo:break-before="page"/>
      <style:text-properties style:font-name="Calibri2" fo:font-size="14pt" style:font-size-asian="14pt" style:font-size-complex="14pt"/>
    </style:style>
    <style:style style:name="P7" style:family="paragraph" style:parent-style-name="Heading_20_2">
      <style:paragraph-properties fo:margin-top="0cm" fo:margin-bottom="0.499cm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style style:name="T1" style:family="text">
      <style:text-properties fo:font-weight="normal"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Lista głosowań:</text:h>
      <text:list xml:id="list2827059078235500220" text:style-name="L2">
        <text:list-item>
          <text:p text:style-name="P2"><text:span text:style-name="T1">Wniosek o zmianę porządku obrad XLI sesji polegającej na dodaniu pkt. 6.9 w następującym brzmieniu: „6.9 zmiany uchwały nr XXXIX/309/22 w dniu 26 października 2022 r. w sprawie uchwalenia Rocznego programu współpracy miasta Hajnówka z organizacjami pozarządowymi oraz innymi podmiotami prowadzącymi działalność pożytku publicznego na 2023 rok.”</text:span></text:p>
        </text:list-item>
        <text:list-item>
          <text:p text:style-name="P1">Przyjęcie porządku obrad.</text:p>
        </text:list-item>
        <text:list-item>
          <text:p text:style-name="P1">Informacja o działalności Burmistrza Miasta Hajnówka w okresie od dnia 23 listopada 2022 roku do 20 stycznia 2023 roku.</text:p>
        </text:list-item>
        <text:list-item>
          <text:p text:style-name="P1">Sprawozdanie z wysokości średnich wynagrodzeń nauczycieli w szkołach prowadzonych przez jednostkę samorządu terytorialnego za 2022 r.</text:p>
        </text:list-item>
        <text:list-item>
          <text:p text:style-name="P1">Projekt uchwały w sprawie określenia stawki za 1 km przebiegu pojazdu w Gminie Miejskiej Hajnówka.</text:p>
        </text:list-item>
        <text:list-item>
          <text:p text:style-name="P1">Projekt uchwały w sprawie Programu Ochrony Środowiska dla miasta Hajnówka na lata 2023-2030.</text:p>
        </text:list-item>
        <text:list-item>
          <text:p text:style-name="P1">Projekt uchwały w sprawie uzgodnienia przeprowadzenia zabiegów pielęgnacyjnych i konserwatorskich pomników przyrody na terenie miasta Hajnówka.</text:p>
        </text:list-item>
        <text:list-item>
          <text:p text:style-name="P1">Wniosek Pani Radnej Heleny Kuklik o wykreślenie z projektu uchwały w sprawie zniesienia statusu pomnika przyrody w paragrafie 1 punktów 1 i 3.</text:p>
        </text:list-item>
        <text:list-item>
          <text:p text:style-name="P1">Projekt uchwały w sprawie zniesienia statusu pomnika przyrody.</text:p>
        </text:list-item>
        <text:list-item>
          <text:p text:style-name="P1">Projekt uchwały w sprawie zmian w budżecie miasta na 2023 rok.</text:p>
        </text:list-item>
        <text:list-item>
          <text:p text:style-name="P1">Projekt uchwały w sprawie zmiany Wieloletniej Prognozy Finansowej Miasta Hajnówka na lata 2023-2030.</text:p>
        </text:list-item>
        <text:list-item>
          <text:p text:style-name="P1">Projekt uchwały w sprawie rozpatrzenia skargi na działalność Burmistrza Miasta Hajnówka.</text:p>
        </text:list-item>
        <text:list-item>
          <text:p text:style-name="P1">Wniosek do planu pracy Komisji Spraw Społecznych na 2023 rok zgłoszony przez Klub Koalicji Obywatelskiej w Radzie Miasta Hajnówka - Nadzór nad realizacją zajęć pozalekcyjnych w szkołach podstawowych w zakresie pokrycia zapotrzebowania zgłaszanego przez rodziców.</text:p>
        </text:list-item>
        <text:list-item>
          <text:p text:style-name="P1">Projekt uchwały w sprawie planu pracy Rady Miasta oraz stałych komisji na 2023 r.</text:p>
        </text:list-item>
        <text:list-item>
          <text:p text:style-name="P1">Projekt uchwały w sprawie zmiany uchwały nr XXXIX/309/22 w dniu 26 października 2022 r. w sprawie uchwalenia Rocznego programu współpracy miasta Hajnówka z organizacjami pozarządowymi oraz innymi podmiotami prowadzącymi działalność pożytku publicznego na 2023 rok.</text:p>
        </text:list-item>
      </text:list>
      <text:h text:style-name="P8" text:outline-level="2">GŁOSOWANIE 1</text:h>
      <text:h text:style-name="P7" text:outline-level="2">Wniosek o zmianę porządku obrad XLI sesji polegającej na dodaniu pkt. 6.9 w następującym brzmieniu: „6.9 zmiany uchwały nr XXXIX/309/22 w dniu 26 października 2022 r. w sprawie uchwalenia Rocznego programu współpracy miasta Hajnówka z organizacjami pozarządowymi oraz innymi podmiotami prowadzącymi działalność pożytku publicznego na 2023 rok.”</text:h>
      <text:p text:style-name="Standard">Rodzaj głosowania: Większość bezwzględna ustawowego składu</text:p>
      <text:p text:style-name="Standard">Jawność: jawne</text:p>
      <text:p text:style-name="P5">Wynik głosowania: przyjęto</text:p>
      <text:p text:style-name="Standard">Rozkład głosów</text:p>
      <table:table table:name="GŁOSOWANIE1WniosekozmianęporządkuobradXLIsesjipolegającejnadodaniupkt 69 w następującymbrzmieniu:„69zmianyuchwałynrXXXIX/309/22wdniu26 października2022rwsprawieuchwaleniaRocznegoprogramuwspółpracymiastaHajnówkaz organizacjamipozarządowymiorazinnymipodmiotamiprowadzącymidziałalnośćpożytkupublicznegona2023 rok”"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">
        <table:table-column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A" table:number-columns-repeated="4"/>
        <table:table-row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1">
          <table:table-cell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A1" office:value-type="string">
            <text:p text:style-name="P4">Za (18)</text:p>
          </table:table-cell>
          <table:table-cell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A1" office:value-type="string">
            <text:p text:style-name="P4">Przeciw (0)</text:p>
          </table:table-cell>
          <table:table-cell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A1" office:value-type="string">
            <text:p text:style-name="P4">Wstrzymał się (0)</text:p>
          </table:table-cell>
          <table:table-cell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A1" office:value-type="string">
            <text:p text:style-name="P4">Brak udziału (0)</text:p>
          </table:table-cell>
        </table:table-row>
        <table:table-row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1">
          <table:table-cell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B2" office:value-type="string">
            <text:p text:style-name="P4"/>
          </table:table-cell>
          <table:table-cell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A1" office:value-type="string">
            <text:p text:style-name="P4"/>
          </table:table-cell>
          <table:table-cell table:style-name="GŁOSOWANIE1WniosekozmianęporządkuobradXLIsesjipolegającejnadodaniupkt_a0_69_a0_w_a0_następującymbrzmieniu_3a__201e_69zmianyuchwałynrXXXIX_2f_309_2f_22wdniu26_a0_października2022rwsprawieuchwaleniaRocznegoprogramuwspółpracymiastaHajnówkaz_a0_organizacjamipozarządowymiorazinnymipodmiotamiprowadzącymidziałalnośćpożytkupublicznegona2023_a0_rok_201d_.A1" office:value-type="string">
            <text:p text:style-name="P4"/>
          </table:table-cell>
        </table:table-row>
      </table:table>
      <text:p text:style-name="Standard"/>
      <text:h text:style-name="P8" text:outline-level="2">GŁOSOWANIE 2</text:h>
      <text:h text:style-name="P7" text:outline-level="2">Przyjęcie porządku obrad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2Przyjęcieporządkuobrad" table:style-name="GŁOSOWANIE2Przyjęcieporządkuobrad">
        <table:table-column table:style-name="GŁOSOWANIE2Przyjęcieporządkuobrad.A" table:number-columns-repeated="4"/>
        <table:table-row table:style-name="GŁOSOWANIE2Przyjęcieporządkuobrad.1">
          <table:table-cell table:style-name="GŁOSOWANIE2Przyjęcieporządkuobrad.A1" office:value-type="string">
            <text:p text:style-name="P4">Za (18)</text:p>
          </table:table-cell>
          <table:table-cell table:style-name="GŁOSOWANIE2Przyjęcieporządkuobrad.A1" office:value-type="string">
            <text:p text:style-name="P4">Przeciw (0)</text:p>
          </table:table-cell>
          <table:table-cell table:style-name="GŁOSOWANIE2Przyjęcieporządkuobrad.A1" office:value-type="string">
            <text:p text:style-name="P4">Wstrzymał się (0)</text:p>
          </table:table-cell>
          <table:table-cell table:style-name="GŁOSOWANIE2Przyjęcieporządkuobrad.A1" office:value-type="string">
            <text:p text:style-name="P4">Brak udziału (0)</text:p>
          </table:table-cell>
        </table:table-row>
        <table:table-row table:style-name="GŁOSOWANIE2Przyjęcieporządkuobrad.1">
          <table:table-cell table:style-name="GŁOSOWANIE2Przyjęcieporządkuobrad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2Przyjęcieporządkuobrad.A1" office:value-type="string">
            <text:p text:style-name="P4"/>
          </table:table-cell>
          <table:table-cell table:style-name="GŁOSOWANIE2Przyjęcieporządkuobrad.A1" office:value-type="string">
            <text:p text:style-name="P4"/>
          </table:table-cell>
          <table:table-cell table:style-name="GŁOSOWANIE2Przyjęcieporządkuobrad.A1" office:value-type="string">
            <text:p text:style-name="P4"/>
          </table:table-cell>
        </table:table-row>
      </table:table>
      <text:p text:style-name="Standard"/>
      <text:h text:style-name="P8" text:outline-level="2">GŁOSOWANIE 3</text:h>
      <text:h text:style-name="P7" text:outline-level="2">Informacja o działalności Burmistrza Miasta Hajnówka w okresie od dnia 23 listopada 2022 roku do 20 stycznia 2023 roku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3InformacjaodziałalnościBurmistrzaMiastaHajnówkawokresieoddnia23 listopada2022rokudo20stycznia2023roku" table:style-name="GŁOSOWANIE3InformacjaodziałalnościBurmistrzaMiastaHajnówkawokresieoddnia23_a0_listopada2022rokudo20stycznia2023roku">
        <table:table-column table:style-name="GŁOSOWANIE3InformacjaodziałalnościBurmistrzaMiastaHajnówkawokresieoddnia23_a0_listopada2022rokudo20stycznia2023roku.A" table:number-columns-repeated="4"/>
        <table:table-row table:style-name="GŁOSOWANIE3InformacjaodziałalnościBurmistrzaMiastaHajnówkawokresieoddnia23_a0_listopada2022rokudo20stycznia2023roku.1">
          <table:table-cell table:style-name="GŁOSOWANIE3InformacjaodziałalnościBurmistrzaMiastaHajnówkawokresieoddnia23_a0_listopada2022rokudo20stycznia2023roku.A1" office:value-type="string">
            <text:p text:style-name="P4">Za (15)</text:p>
          </table:table-cell>
          <table:table-cell table:style-name="GŁOSOWANIE3InformacjaodziałalnościBurmistrzaMiastaHajnówkawokresieoddnia23_a0_listopada2022rokudo20stycznia2023roku.A1" office:value-type="string">
            <text:p text:style-name="P4">Przeciw (1)</text:p>
          </table:table-cell>
          <table:table-cell table:style-name="GŁOSOWANIE3InformacjaodziałalnościBurmistrzaMiastaHajnówkawokresieoddnia23_a0_listopada2022rokudo20stycznia2023roku.A1" office:value-type="string">
            <text:p text:style-name="P4">Wstrzymał się (2)</text:p>
          </table:table-cell>
          <table:table-cell table:style-name="GŁOSOWANIE3InformacjaodziałalnościBurmistrzaMiastaHajnówkawokresieoddnia23_a0_listopada2022rokudo20stycznia2023roku.A1" office:value-type="string">
            <text:p text:style-name="P4">Brak udziału (0)</text:p>
          </table:table-cell>
        </table:table-row>
        <table:table-row table:style-name="GŁOSOWANIE3InformacjaodziałalnościBurmistrzaMiastaHajnówkawokresieoddnia23_a0_listopada2022rokudo20stycznia2023roku.1">
          <table:table-cell table:style-name="GŁOSOWANIE3InformacjaodziałalnościBurmistrzaMiastaHajnówkawokresieoddnia23_a0_listopada2022rokudo20stycznia2023roku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</table:table-cell>
          <table:table-cell table:style-name="GŁOSOWANIE3InformacjaodziałalnościBurmistrzaMiastaHajnówkawokresieoddnia23_a0_listopada2022rokudo20stycznia2023roku.A1" office:value-type="string">
            <text:p text:style-name="P4">Borkowski Maciej</text:p>
            <text:p text:style-name="P4"/>
          </table:table-cell>
          <table:table-cell table:style-name="GŁOSOWANIE3InformacjaodziałalnościBurmistrzaMiastaHajnówkawokresieoddnia23_a0_listopada2022rokudo20stycznia2023roku.A1" office:value-type="string">
            <text:p text:style-name="P4">Dąbrowska Jadwiga</text:p>
            <text:p text:style-name="P4">Zaborna Małgorzata</text:p>
            <text:p text:style-name="P4"/>
          </table:table-cell>
          <table:table-cell table:style-name="GŁOSOWANIE3InformacjaodziałalnościBurmistrzaMiastaHajnówkawokresieoddnia23_a0_listopada2022rokudo20stycznia2023roku.A1" office:value-type="string">
            <text:p text:style-name="P4"/>
          </table:table-cell>
        </table:table-row>
      </table:table>
      <text:p text:style-name="Standard"/>
      <text:h text:style-name="P8" text:outline-level="2">GŁOSOWANIE 4</text:h>
      <text:h text:style-name="P7" text:outline-level="2">Sprawozdanie z wysokości średnich wynagrodzeń nauczycieli w szkołach prowadzonych przez jednostkę samorządu terytorialnego za 2022 r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4Sprawozdaniezwysokościśrednichwynagrodzeńnauczycieliwszkołachprowadzonychprzezjednostkęsamorząduterytorialnegoza2022r" table:style-name="GŁOSOWANIE4Sprawozdaniezwysokościśrednichwynagrodzeńnauczycieliwszkołachprowadzonychprzezjednostkęsamorząduterytorialnegoza2022r">
        <table:table-column table:style-name="GŁOSOWANIE4Sprawozdaniezwysokościśrednichwynagrodzeńnauczycieliwszkołachprowadzonychprzezjednostkęsamorząduterytorialnegoza2022r.A" table:number-columns-repeated="4"/>
        <table:table-row table:style-name="GŁOSOWANIE4Sprawozdaniezwysokościśrednichwynagrodzeńnauczycieliwszkołachprowadzonychprzezjednostkęsamorząduterytorialnegoza2022r.1">
          <table:table-cell table:style-name="GŁOSOWANIE4Sprawozdaniezwysokościśrednichwynagrodzeńnauczycieliwszkołachprowadzonychprzezjednostkęsamorząduterytorialnegoza2022r.A1" office:value-type="string">
            <text:p text:style-name="P4">Za (18)</text:p>
          </table:table-cell>
          <table:table-cell table:style-name="GŁOSOWANIE4Sprawozdaniezwysokościśrednichwynagrodzeńnauczycieliwszkołachprowadzonychprzezjednostkęsamorząduterytorialnegoza2022r.A1" office:value-type="string">
            <text:p text:style-name="P4">Przeciw (0)</text:p>
          </table:table-cell>
          <table:table-cell table:style-name="GŁOSOWANIE4Sprawozdaniezwysokościśrednichwynagrodzeńnauczycieliwszkołachprowadzonychprzezjednostkęsamorząduterytorialnegoza2022r.A1" office:value-type="string">
            <text:p text:style-name="P4">Wstrzymał się (0)</text:p>
          </table:table-cell>
          <table:table-cell table:style-name="GŁOSOWANIE4Sprawozdaniezwysokościśrednichwynagrodzeńnauczycieliwszkołachprowadzonychprzezjednostkęsamorząduterytorialnegoza2022r.A1" office:value-type="string">
            <text:p text:style-name="P4">Brak udziału (0)</text:p>
          </table:table-cell>
        </table:table-row>
        <table:table-row table:style-name="GŁOSOWANIE4Sprawozdaniezwysokościśrednichwynagrodzeńnauczycieliwszkołachprowadzonychprzezjednostkęsamorząduterytorialnegoza2022r.1">
          <table:table-cell table:style-name="GŁOSOWANIE4Sprawozdaniezwysokościśrednichwynagrodzeńnauczycieliwszkołachprowadzonychprzezjednostkęsamorząduterytorialnegoza2022r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4Sprawozdaniezwysokościśrednichwynagrodzeńnauczycieliwszkołachprowadzonychprzezjednostkęsamorząduterytorialnegoza2022r.A1" office:value-type="string">
            <text:p text:style-name="P4"/>
          </table:table-cell>
          <table:table-cell table:style-name="GŁOSOWANIE4Sprawozdaniezwysokościśrednichwynagrodzeńnauczycieliwszkołachprowadzonychprzezjednostkęsamorząduterytorialnegoza2022r.A1" office:value-type="string">
            <text:p text:style-name="P4"/>
          </table:table-cell>
          <table:table-cell table:style-name="GŁOSOWANIE4Sprawozdaniezwysokościśrednichwynagrodzeńnauczycieliwszkołachprowadzonychprzezjednostkęsamorząduterytorialnegoza2022r.A1" office:value-type="string">
            <text:p text:style-name="P4"/>
          </table:table-cell>
        </table:table-row>
      </table:table>
      <text:p text:style-name="Standard"/>
      <text:h text:style-name="P8" text:outline-level="2">GŁOSOWANIE 5</text:h>
      <text:h text:style-name="P7" text:outline-level="2">Projekt uchwały w sprawie określenia stawki za 1 km przebiegu pojazdu w Gminie Miejskiej Hajnówka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5Projektuchwaływsprawieokreśleniastawkiza1kmprzebiegupojazduwGminieMiejskiejHajnówka" table:style-name="GŁOSOWANIE5Projektuchwaływsprawieokreśleniastawkiza1kmprzebiegupojazduwGminieMiejskiejHajnówka">
        <table:table-column table:style-name="GŁOSOWANIE5Projektuchwaływsprawieokreśleniastawkiza1kmprzebiegupojazduwGminieMiejskiejHajnówka.A" table:number-columns-repeated="4"/>
        <table:table-row table:style-name="GŁOSOWANIE5Projektuchwaływsprawieokreśleniastawkiza1kmprzebiegupojazduwGminieMiejskiejHajnówka.1">
          <table:table-cell table:style-name="GŁOSOWANIE5Projektuchwaływsprawieokreśleniastawkiza1kmprzebiegupojazduwGminieMiejskiejHajnówka.A1" office:value-type="string">
            <text:p text:style-name="P4">Za (18)</text:p>
          </table:table-cell>
          <table:table-cell table:style-name="GŁOSOWANIE5Projektuchwaływsprawieokreśleniastawkiza1kmprzebiegupojazduwGminieMiejskiejHajnówka.A1" office:value-type="string">
            <text:p text:style-name="P4">Przeciw (0)</text:p>
          </table:table-cell>
          <table:table-cell table:style-name="GŁOSOWANIE5Projektuchwaływsprawieokreśleniastawkiza1kmprzebiegupojazduwGminieMiejskiejHajnówka.A1" office:value-type="string">
            <text:p text:style-name="P4">Wstrzymał się (0)</text:p>
          </table:table-cell>
          <table:table-cell table:style-name="GŁOSOWANIE5Projektuchwaływsprawieokreśleniastawkiza1kmprzebiegupojazduwGminieMiejskiejHajnówka.A1" office:value-type="string">
            <text:p text:style-name="P4">Brak udziału (0)</text:p>
          </table:table-cell>
        </table:table-row>
        <table:table-row table:style-name="GŁOSOWANIE5Projektuchwaływsprawieokreśleniastawkiza1kmprzebiegupojazduwGminieMiejskiejHajnówka.1">
          <table:table-cell table:style-name="GŁOSOWANIE5Projektuchwaływsprawieokreśleniastawkiza1kmprzebiegupojazduwGminieMiejskiejHajnówka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5Projektuchwaływsprawieokreśleniastawkiza1kmprzebiegupojazduwGminieMiejskiejHajnówka.A1" office:value-type="string">
            <text:p text:style-name="P4"/>
          </table:table-cell>
          <table:table-cell table:style-name="GŁOSOWANIE5Projektuchwaływsprawieokreśleniastawkiza1kmprzebiegupojazduwGminieMiejskiejHajnówka.A1" office:value-type="string">
            <text:p text:style-name="P4"/>
          </table:table-cell>
          <table:table-cell table:style-name="GŁOSOWANIE5Projektuchwaływsprawieokreśleniastawkiza1kmprzebiegupojazduwGminieMiejskiejHajnówka.A1" office:value-type="string">
            <text:p text:style-name="P4"/>
          </table:table-cell>
        </table:table-row>
      </table:table>
      <text:p text:style-name="Standard"/>
      <text:h text:style-name="P8" text:outline-level="2">GŁOSOWANIE 6</text:h>
      <text:h text:style-name="P7" text:outline-level="2">Projekt uchwały w sprawie Programu Ochrony Środowiska dla miasta Hajnówka na lata 2023-2030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6ProjektuchwaływsprawieProgramuOchronyŚrodowiskadlamiastaHajnówkana lata2023-2030" table:style-name="GŁOSOWANIE6ProjektuchwaływsprawieProgramuOchronyŚrodowiskadlamiastaHajnówkana_a0_lata2023-2030">
        <table:table-column table:style-name="GŁOSOWANIE6ProjektuchwaływsprawieProgramuOchronyŚrodowiskadlamiastaHajnówkana_a0_lata2023-2030.A" table:number-columns-repeated="4"/>
        <table:table-row table:style-name="GŁOSOWANIE6ProjektuchwaływsprawieProgramuOchronyŚrodowiskadlamiastaHajnówkana_a0_lata2023-2030.1">
          <table:table-cell table:style-name="GŁOSOWANIE6ProjektuchwaływsprawieProgramuOchronyŚrodowiskadlamiastaHajnówkana_a0_lata2023-2030.A1" office:value-type="string">
            <text:p text:style-name="P4">Za (14)</text:p>
          </table:table-cell>
          <table:table-cell table:style-name="GŁOSOWANIE6ProjektuchwaływsprawieProgramuOchronyŚrodowiskadlamiastaHajnówkana_a0_lata2023-2030.A1" office:value-type="string">
            <text:p text:style-name="P4">Przeciw (0)</text:p>
          </table:table-cell>
          <table:table-cell table:style-name="GŁOSOWANIE6ProjektuchwaływsprawieProgramuOchronyŚrodowiskadlamiastaHajnówkana_a0_lata2023-2030.A1" office:value-type="string">
            <text:p text:style-name="P4">Wstrzymał się (4)</text:p>
          </table:table-cell>
          <table:table-cell table:style-name="GŁOSOWANIE6ProjektuchwaływsprawieProgramuOchronyŚrodowiskadlamiastaHajnówkana_a0_lata2023-2030.A1" office:value-type="string">
            <text:p text:style-name="P4">Brak udziału (0)</text:p>
          </table:table-cell>
        </table:table-row>
        <table:table-row table:style-name="GŁOSOWANIE6ProjektuchwaływsprawieProgramuOchronyŚrodowiskadlamiastaHajnówkana_a0_lata2023-2030.1">
          <table:table-cell table:style-name="GŁOSOWANIE6ProjektuchwaływsprawieProgramuOchronyŚrodowiskadlamiastaHajnówkana_a0_lata2023-2030.A1" office:value-type="string">
            <text:p text:style-name="P4">Bołtryk Marcin</text:p>
            <text:p text:style-name="P4">Charytoniuk Jerzy</text:p>
            <text:p text:style-name="P4">Chomczuk Jan</text:p>
            <text:p text:style-name="P4">Dąbrowska Jadwiga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</table:table-cell>
          <table:table-cell table:style-name="GŁOSOWANIE6ProjektuchwaływsprawieProgramuOchronyŚrodowiskadlamiastaHajnówkana_a0_lata2023-2030.A1" office:value-type="string">
            <text:p text:style-name="P4"/>
          </table:table-cell>
          <table:table-cell table:style-name="GŁOSOWANIE6ProjektuchwaływsprawieProgramuOchronyŚrodowiskadlamiastaHajnówkana_a0_lata2023-2030.A1" office:value-type="string">
            <text:p text:style-name="P4">Borkowski Maciej</text:p>
            <text:p text:style-name="P4">Czurak Adam</text:p>
            <text:p text:style-name="P4">Rygorowicz Ewa</text:p>
            <text:p text:style-name="P4">Zaborna Małgorzata</text:p>
            <text:p text:style-name="P4"/>
          </table:table-cell>
          <table:table-cell table:style-name="GŁOSOWANIE6ProjektuchwaływsprawieProgramuOchronyŚrodowiskadlamiastaHajnówkana_a0_lata2023-2030.A1" office:value-type="string">
            <text:p text:style-name="P4"/>
          </table:table-cell>
        </table:table-row>
      </table:table>
      <text:p text:style-name="Standard"/>
      <text:h text:style-name="P8" text:outline-level="2">GŁOSOWANIE 7</text:h>
      <text:h text:style-name="P7" text:outline-level="2">Projekt uchwały w sprawie uzgodnienia przeprowadzenia zabiegów pielęgnacyjnych i konserwatorskich pomników przyrody na terenie miasta Hajnówka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7Projektuchwaływsprawieuzgodnieniaprzeprowadzeniazabiegówpielęgnacyjnychi konserwatorskichpomnikówprzyrodynatereniemiastaHajnówka" table:style-name="GŁOSOWANIE7Projektuchwaływsprawieuzgodnieniaprzeprowadzeniazabiegówpielęgnacyjnychi_a0_konserwatorskichpomnikówprzyrodynatereniemiastaHajnówka">
        <table:table-column table:style-name="GŁOSOWANIE7Projektuchwaływsprawieuzgodnieniaprzeprowadzeniazabiegówpielęgnacyjnychi_a0_konserwatorskichpomnikówprzyrodynatereniemiastaHajnówka.A" table:number-columns-repeated="4"/>
        <table:table-row table:style-name="GŁOSOWANIE7Projektuchwaływsprawieuzgodnieniaprzeprowadzeniazabiegówpielęgnacyjnychi_a0_konserwatorskichpomnikówprzyrodynatereniemiastaHajnówka.1">
          <table:table-cell table:style-name="GŁOSOWANIE7Projektuchwaływsprawieuzgodnieniaprzeprowadzeniazabiegówpielęgnacyjnychi_a0_konserwatorskichpomnikówprzyrodynatereniemiastaHajnówka.A1" office:value-type="string">
            <text:p text:style-name="P4">Za (17)</text:p>
          </table:table-cell>
          <table:table-cell table:style-name="GŁOSOWANIE7Projektuchwaływsprawieuzgodnieniaprzeprowadzeniazabiegówpielęgnacyjnychi_a0_konserwatorskichpomnikówprzyrodynatereniemiastaHajnówka.A1" office:value-type="string">
            <text:p text:style-name="P4">Przeciw (0)</text:p>
          </table:table-cell>
          <table:table-cell table:style-name="GŁOSOWANIE7Projektuchwaływsprawieuzgodnieniaprzeprowadzeniazabiegówpielęgnacyjnychi_a0_konserwatorskichpomnikówprzyrodynatereniemiastaHajnówka.A1" office:value-type="string">
            <text:p text:style-name="P4">Wstrzymał się (1)</text:p>
          </table:table-cell>
          <table:table-cell table:style-name="GŁOSOWANIE7Projektuchwaływsprawieuzgodnieniaprzeprowadzeniazabiegówpielęgnacyjnychi_a0_konserwatorskichpomnikówprzyrodynatereniemiastaHajnówka.A1" office:value-type="string">
            <text:p text:style-name="P4">Brak udziału (0)</text:p>
          </table:table-cell>
        </table:table-row>
        <table:table-row table:style-name="GŁOSOWANIE7Projektuchwaływsprawieuzgodnieniaprzeprowadzeniazabiegówpielęgnacyjnychi_a0_konserwatorskichpomnikówprzyrodynatereniemiastaHajnówka.1">
          <table:table-cell table:style-name="GŁOSOWANIE7Projektuchwaływsprawieuzgodnieniaprzeprowadzeniazabiegówpielęgnacyjnychi_a0_konserwatorskichpomnikówprzyrodynatereniemiastaHajnówka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</table:table-cell>
          <table:table-cell table:style-name="GŁOSOWANIE7Projektuchwaływsprawieuzgodnieniaprzeprowadzeniazabiegówpielęgnacyjnychi_a0_konserwatorskichpomnikówprzyrodynatereniemiastaHajnówka.A1" office:value-type="string">
            <text:p text:style-name="P4"/>
          </table:table-cell>
          <table:table-cell table:style-name="GŁOSOWANIE7Projektuchwaływsprawieuzgodnieniaprzeprowadzeniazabiegówpielęgnacyjnychi_a0_konserwatorskichpomnikówprzyrodynatereniemiastaHajnówka.A1" office:value-type="string">
            <text:p text:style-name="P4">Zaborna Małgorzata</text:p>
            <text:p text:style-name="P4"/>
          </table:table-cell>
          <table:table-cell table:style-name="GŁOSOWANIE7Projektuchwaływsprawieuzgodnieniaprzeprowadzeniazabiegówpielęgnacyjnychi_a0_konserwatorskichpomnikówprzyrodynatereniemiastaHajnówka.A1" office:value-type="string">
            <text:p text:style-name="P4"/>
          </table:table-cell>
        </table:table-row>
      </table:table>
      <text:p text:style-name="Standard"/>
      <text:h text:style-name="P8" text:outline-level="2">GŁOSOWANIE 8</text:h>
      <text:h text:style-name="P7" text:outline-level="2">Wniosek Pani Radnej Heleny Kuklik o wykreślenie z projektu uchwały w sprawie zniesienia statusu pomnika przyrody w paragrafie 1 punktów 1 i 3.</text:h>
      <text:p text:style-name="Standard">Rodzaj głosowania: Większość zwykła</text:p>
      <text:p text:style-name="Standard">Jawność: jawne</text:p>
      <text:p text:style-name="P5">Wynik głosowania: odrzucono</text:p>
      <text:p text:style-name="Standard">Rozkład głosów</text:p>
      <table:table table:name="GŁOSOWANIE8WniosekPaniRadnejHelenyKuklikowykreśleniezprojektuuchwaływsprawiezniesieniastatusupomnikaprzyrodywparagrafie1punktów1i3" table:style-name="GŁOSOWANIE8WniosekPaniRadnejHelenyKuklikowykreśleniezprojektuuchwaływsprawiezniesieniastatusupomnikaprzyrodywparagrafie1punktów1i3">
        <table:table-column table:style-name="GŁOSOWANIE8WniosekPaniRadnejHelenyKuklikowykreśleniezprojektuuchwaływsprawiezniesieniastatusupomnikaprzyrodywparagrafie1punktów1i3.A" table:number-columns-repeated="4"/>
        <table:table-row table:style-name="GŁOSOWANIE8WniosekPaniRadnejHelenyKuklikowykreśleniezprojektuuchwaływsprawiezniesieniastatusupomnikaprzyrodywparagrafie1punktów1i3.1">
          <table:table-cell table:style-name="GŁOSOWANIE8WniosekPaniRadnejHelenyKuklikowykreśleniezprojektuuchwaływsprawiezniesieniastatusupomnikaprzyrodywparagrafie1punktów1i3.A1" office:value-type="string">
            <text:p text:style-name="P4">Za (7)</text:p>
          </table:table-cell>
          <table:table-cell table:style-name="GŁOSOWANIE8WniosekPaniRadnejHelenyKuklikowykreśleniezprojektuuchwaływsprawiezniesieniastatusupomnikaprzyrodywparagrafie1punktów1i3.A1" office:value-type="string">
            <text:p text:style-name="P4">Przeciw (9)</text:p>
          </table:table-cell>
          <table:table-cell table:style-name="GŁOSOWANIE8WniosekPaniRadnejHelenyKuklikowykreśleniezprojektuuchwaływsprawiezniesieniastatusupomnikaprzyrodywparagrafie1punktów1i3.A1" office:value-type="string">
            <text:p text:style-name="P4">Wstrzymał się (2)</text:p>
          </table:table-cell>
          <table:table-cell table:style-name="GŁOSOWANIE8WniosekPaniRadnejHelenyKuklikowykreśleniezprojektuuchwaływsprawiezniesieniastatusupomnikaprzyrodywparagrafie1punktów1i3.A1" office:value-type="string">
            <text:p text:style-name="P4">Brak udziału (0)</text:p>
          </table:table-cell>
        </table:table-row>
        <table:table-row table:style-name="GŁOSOWANIE8WniosekPaniRadnejHelenyKuklikowykreśleniezprojektuuchwaływsprawiezniesieniastatusupomnikaprzyrodywparagrafie1punktów1i3.1">
          <table:table-cell table:style-name="GŁOSOWANIE8WniosekPaniRadnejHelenyKuklikowykreśleniezprojektuuchwaływsprawiezniesieniastatusupomnikaprzyrodywparagrafie1punktów1i3.A1" office:value-type="string">
            <text:p text:style-name="P4">Bołtryk Marcin</text:p>
            <text:p text:style-name="P4">Chomczuk Jan</text:p>
            <text:p text:style-name="P4">Czurak Adam</text:p>
            <text:p text:style-name="P4">Dąbrowska Jadwiga</text:p>
            <text:p text:style-name="P4">Kuklik Helena</text:p>
            <text:p text:style-name="P4">Lewczuk Lucyna</text:p>
            <text:p text:style-name="P4">Rygorowicz Ewa</text:p>
            <text:p text:style-name="P4"/>
          </table:table-cell>
          <table:table-cell table:style-name="GŁOSOWANIE8WniosekPaniRadnejHelenyKuklikowykreśleniezprojektuuchwaływsprawiezniesieniastatusupomnikaprzyrodywparagrafie1punktów1i3.A1" office:value-type="string">
            <text:p text:style-name="P4">Charytoniuk Jerzy</text:p>
            <text:p text:style-name="P4">Golonko Sławomir</text:p>
            <text:p text:style-name="P4">Kot Aniela</text:p>
            <text:p text:style-name="P4">Laszkiewicz Barbar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</table:table-cell>
          <table:table-cell table:style-name="GŁOSOWANIE8WniosekPaniRadnejHelenyKuklikowykreśleniezprojektuuchwaływsprawiezniesieniastatusupomnikaprzyrodywparagrafie1punktów1i3.A1" office:value-type="string">
            <text:p text:style-name="P4">Borkowski Maciej</text:p>
            <text:p text:style-name="P4">Zaborna Małgorzata</text:p>
            <text:p text:style-name="P4"/>
          </table:table-cell>
          <table:table-cell table:style-name="GŁOSOWANIE8WniosekPaniRadnejHelenyKuklikowykreśleniezprojektuuchwaływsprawiezniesieniastatusupomnikaprzyrodywparagrafie1punktów1i3.A1" office:value-type="string">
            <text:p text:style-name="P4"/>
          </table:table-cell>
        </table:table-row>
      </table:table>
      <text:p text:style-name="Standard"/>
      <text:h text:style-name="P8" text:outline-level="2">GŁOSOWANIE 9</text:h>
      <text:h text:style-name="P7" text:outline-level="2">Projekt uchwały w sprawie zniesienia statusu pomnika przyrody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9Projektuchwaływsprawiezniesieniastatusupomnikaprzyrody" table:style-name="GŁOSOWANIE9Projektuchwaływsprawiezniesieniastatusupomnikaprzyrody">
        <table:table-column table:style-name="GŁOSOWANIE9Projektuchwaływsprawiezniesieniastatusupomnikaprzyrody.A" table:number-columns-repeated="4"/>
        <table:table-row table:style-name="GŁOSOWANIE9Projektuchwaływsprawiezniesieniastatusupomnikaprzyrody.1">
          <table:table-cell table:style-name="GŁOSOWANIE9Projektuchwaływsprawiezniesieniastatusupomnikaprzyrody.A1" office:value-type="string">
            <text:p text:style-name="P4">Za (11)</text:p>
          </table:table-cell>
          <table:table-cell table:style-name="GŁOSOWANIE9Projektuchwaływsprawiezniesieniastatusupomnikaprzyrody.A1" office:value-type="string">
            <text:p text:style-name="P4">Przeciw (4)</text:p>
          </table:table-cell>
          <table:table-cell table:style-name="GŁOSOWANIE9Projektuchwaływsprawiezniesieniastatusupomnikaprzyrody.A1" office:value-type="string">
            <text:p text:style-name="P4">Wstrzymał się (3)</text:p>
          </table:table-cell>
          <table:table-cell table:style-name="GŁOSOWANIE9Projektuchwaływsprawiezniesieniastatusupomnikaprzyrody.A1" office:value-type="string">
            <text:p text:style-name="P4">Brak udziału (0)</text:p>
          </table:table-cell>
        </table:table-row>
        <table:table-row table:style-name="GŁOSOWANIE9Projektuchwaływsprawiezniesieniastatusupomnikaprzyrody.1">
          <table:table-cell table:style-name="GŁOSOWANIE9Projektuchwaływsprawiezniesieniastatusupomnikaprzyrody.A1" office:value-type="string">
            <text:p text:style-name="P4">Borkowski Maciej</text:p>
            <text:p text:style-name="P4">Charytoniuk Jerzy</text:p>
            <text:p text:style-name="P4">Golonko Sławomir</text:p>
            <text:p text:style-name="P4">Kot Aniela</text:p>
            <text:p text:style-name="P4">Laszkiewicz Barbar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9Projektuchwaływsprawiezniesieniastatusupomnikaprzyrody.A1" office:value-type="string">
            <text:p text:style-name="P4">Dąbrowska Jadwiga</text:p>
            <text:p text:style-name="P4">Kuklik Helena</text:p>
            <text:p text:style-name="P4">Lewczuk Lucyna</text:p>
            <text:p text:style-name="P4">Rygorowicz Ewa</text:p>
            <text:p text:style-name="P4"/>
          </table:table-cell>
          <table:table-cell table:style-name="GŁOSOWANIE9Projektuchwaływsprawiezniesieniastatusupomnikaprzyrody.A1" office:value-type="string">
            <text:p text:style-name="P4">Bołtryk Marcin</text:p>
            <text:p text:style-name="P4">Chomczuk Jan</text:p>
            <text:p text:style-name="P4">Czurak Adam</text:p>
            <text:p text:style-name="P4"/>
          </table:table-cell>
          <table:table-cell table:style-name="GŁOSOWANIE9Projektuchwaływsprawiezniesieniastatusupomnikaprzyrody.A1" office:value-type="string">
            <text:p text:style-name="P4"/>
          </table:table-cell>
        </table:table-row>
      </table:table>
      <text:p text:style-name="Standard"/>
      <text:h text:style-name="P8" text:outline-level="2">GŁOSOWANIE 10</text:h>
      <text:h text:style-name="P7" text:outline-level="2">Projekt uchwały w sprawie zmian w budżecie miasta na 2023 rok.</text:h>
      <text:p text:style-name="P3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10Projektuchwaływsprawiezmianwbudżeciemiastana2023rok" table:style-name="GŁOSOWANIE10Projektuchwaływsprawiezmianwbudżeciemiastana2023rok">
        <table:table-column table:style-name="GŁOSOWANIE10Projektuchwaływsprawiezmianwbudżeciemiastana2023rok.A" table:number-columns-repeated="4"/>
        <table:table-row table:style-name="GŁOSOWANIE10Projektuchwaływsprawiezmianwbudżeciemiastana2023rok.1">
          <table:table-cell table:style-name="GŁOSOWANIE10Projektuchwaływsprawiezmianwbudżeciemiastana2023rok.A1" office:value-type="string">
            <text:p text:style-name="P4">Za (14)</text:p>
          </table:table-cell>
          <table:table-cell table:style-name="GŁOSOWANIE10Projektuchwaływsprawiezmianwbudżeciemiastana2023rok.A1" office:value-type="string">
            <text:p text:style-name="P4">Przeciw (0)</text:p>
          </table:table-cell>
          <table:table-cell table:style-name="GŁOSOWANIE10Projektuchwaływsprawiezmianwbudżeciemiastana2023rok.A1" office:value-type="string">
            <text:p text:style-name="P4">Wstrzymał się (4)</text:p>
          </table:table-cell>
          <table:table-cell table:style-name="GŁOSOWANIE10Projektuchwaływsprawiezmianwbudżeciemiastana2023rok.A1" office:value-type="string">
            <text:p text:style-name="P4">Brak udziału (0)</text:p>
          </table:table-cell>
        </table:table-row>
        <table:table-row table:style-name="GŁOSOWANIE10Projektuchwaływsprawiezmianwbudżeciemiastana2023rok.1">
          <table:table-cell table:style-name="GŁOSOWANIE10Projektuchwaływsprawiezmianwbudżeciemiastana2023rok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0Projektuchwaływsprawiezmianwbudżeciemiastana2023rok.A1" office:value-type="string">
            <text:p text:style-name="P4"/>
          </table:table-cell>
          <table:table-cell table:style-name="GŁOSOWANIE10Projektuchwaływsprawiezmianwbudżeciemiastana2023rok.A1" office:value-type="string">
            <text:p text:style-name="P4">Borkowski Maciej</text:p>
            <text:p text:style-name="P4">Dąbrowska Jadwiga</text:p>
            <text:p text:style-name="P4">Kuklik Helena</text:p>
            <text:p text:style-name="P4">Rygorowicz Ewa</text:p>
            <text:p text:style-name="P4"/>
          </table:table-cell>
          <table:table-cell table:style-name="GŁOSOWANIE10Projektuchwaływsprawiezmianwbudżeciemiastana2023rok.A1" office:value-type="string">
            <text:p text:style-name="P4"/>
          </table:table-cell>
        </table:table-row>
      </table:table>
      <text:p text:style-name="Standard"/>
      <text:h text:style-name="P8" text:outline-level="2">GŁOSOWANIE 11</text:h>
      <text:h text:style-name="P7" text:outline-level="2">Projekt uchwały w sprawie zmiany Wieloletniej Prognozy Finansowej Miasta Hajnówka na lata 2023-2030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11ProjektuchwaływsprawiezmianyWieloletniejPrognozyFinansowejMiastaHajnówkanalata2023-2030" table:style-name="GŁOSOWANIE11ProjektuchwaływsprawiezmianyWieloletniejPrognozyFinansowejMiastaHajnówkanalata2023-2030">
        <table:table-column table:style-name="GŁOSOWANIE11ProjektuchwaływsprawiezmianyWieloletniejPrognozyFinansowejMiastaHajnówkanalata2023-2030.A" table:number-columns-repeated="4"/>
        <table:table-row table:style-name="GŁOSOWANIE11ProjektuchwaływsprawiezmianyWieloletniejPrognozyFinansowejMiastaHajnówkanalata2023-2030.1">
          <table:table-cell table:style-name="GŁOSOWANIE11ProjektuchwaływsprawiezmianyWieloletniejPrognozyFinansowejMiastaHajnówkanalata2023-2030.A1" office:value-type="string">
            <text:p text:style-name="P4">Za (12)</text:p>
          </table:table-cell>
          <table:table-cell table:style-name="GŁOSOWANIE11ProjektuchwaływsprawiezmianyWieloletniejPrognozyFinansowejMiastaHajnówkanalata2023-2030.A1" office:value-type="string">
            <text:p text:style-name="P4">Przeciw (1)</text:p>
          </table:table-cell>
          <table:table-cell table:style-name="GŁOSOWANIE11ProjektuchwaływsprawiezmianyWieloletniejPrognozyFinansowejMiastaHajnówkanalata2023-2030.A1" office:value-type="string">
            <text:p text:style-name="P4">Wstrzymał się (5)</text:p>
          </table:table-cell>
          <table:table-cell table:style-name="GŁOSOWANIE11ProjektuchwaływsprawiezmianyWieloletniejPrognozyFinansowejMiastaHajnówkanalata2023-2030.A1" office:value-type="string">
            <text:p text:style-name="P4">Brak udziału (0)</text:p>
          </table:table-cell>
        </table:table-row>
        <table:table-row table:style-name="GŁOSOWANIE11ProjektuchwaływsprawiezmianyWieloletniejPrognozyFinansowejMiastaHajnówkanalata2023-2030.1">
          <table:table-cell table:style-name="GŁOSOWANIE11ProjektuchwaływsprawiezmianyWieloletniejPrognozyFinansowejMiastaHajnówkanalata2023-2030.A1" office:value-type="string">
            <text:p text:style-name="P4">Bołtryk Marcin</text:p>
            <text:p text:style-name="P4">Charytoniuk Jerzy</text:p>
            <text:p text:style-name="P4">Czurak Adam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</table:table-cell>
          <table:table-cell table:style-name="GŁOSOWANIE11ProjektuchwaływsprawiezmianyWieloletniejPrognozyFinansowejMiastaHajnówkanalata2023-2030.A1" office:value-type="string">
            <text:p text:style-name="P4">Borkowski Maciej</text:p>
            <text:p text:style-name="P4"/>
          </table:table-cell>
          <table:table-cell table:style-name="GŁOSOWANIE11ProjektuchwaływsprawiezmianyWieloletniejPrognozyFinansowejMiastaHajnówkanalata2023-2030.A1" office:value-type="string">
            <text:p text:style-name="P4">Chomczuk Jan</text:p>
            <text:p text:style-name="P4">Dąbrowska Jadwiga</text:p>
            <text:p text:style-name="P4">Kuklik Helena</text:p>
            <text:p text:style-name="P4">Rygorowicz Ewa</text:p>
            <text:p text:style-name="P4">Zaborna Małgorzata</text:p>
            <text:p text:style-name="P4"/>
          </table:table-cell>
          <table:table-cell table:style-name="GŁOSOWANIE11ProjektuchwaływsprawiezmianyWieloletniejPrognozyFinansowejMiastaHajnówkanalata2023-2030.A1" office:value-type="string">
            <text:p text:style-name="P4"/>
          </table:table-cell>
        </table:table-row>
      </table:table>
      <text:p text:style-name="Standard"/>
      <text:h text:style-name="P8" text:outline-level="2">GŁOSOWANIE 12</text:h>
      <text:h text:style-name="P7" text:outline-level="2">Projekt uchwały w sprawie rozpatrzenia skargi na działalność Burmistrza Miasta Hajnówka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12ProjektuchwaływsprawierozpatrzeniaskarginadziałalnośćBurmistrzaMiastaHajnówka" table:style-name="GŁOSOWANIE12ProjektuchwaływsprawierozpatrzeniaskarginadziałalnośćBurmistrzaMiastaHajnówka">
        <table:table-column table:style-name="GŁOSOWANIE12ProjektuchwaływsprawierozpatrzeniaskarginadziałalnośćBurmistrzaMiastaHajnówka.A" table:number-columns-repeated="4"/>
        <table:table-row table:style-name="GŁOSOWANIE12ProjektuchwaływsprawierozpatrzeniaskarginadziałalnośćBurmistrzaMiastaHajnówka.1">
          <table:table-cell table:style-name="GŁOSOWANIE12ProjektuchwaływsprawierozpatrzeniaskarginadziałalnośćBurmistrzaMiastaHajnówka.A1" office:value-type="string">
            <text:p text:style-name="P4">Za (14)</text:p>
          </table:table-cell>
          <table:table-cell table:style-name="GŁOSOWANIE12ProjektuchwaływsprawierozpatrzeniaskarginadziałalnośćBurmistrzaMiastaHajnówka.A1" office:value-type="string">
            <text:p text:style-name="P4">Przeciw (0)</text:p>
          </table:table-cell>
          <table:table-cell table:style-name="GŁOSOWANIE12ProjektuchwaływsprawierozpatrzeniaskarginadziałalnośćBurmistrzaMiastaHajnówka.A1" office:value-type="string">
            <text:p text:style-name="P4">Wstrzymał się (4)</text:p>
          </table:table-cell>
          <table:table-cell table:style-name="GŁOSOWANIE12ProjektuchwaływsprawierozpatrzeniaskarginadziałalnośćBurmistrzaMiastaHajnówka.A1" office:value-type="string">
            <text:p text:style-name="P4">Brak udziału (0)</text:p>
          </table:table-cell>
        </table:table-row>
        <table:table-row table:style-name="GŁOSOWANIE12ProjektuchwaływsprawierozpatrzeniaskarginadziałalnośćBurmistrzaMiastaHajnówka.1">
          <table:table-cell table:style-name="GŁOSOWANIE12ProjektuchwaływsprawierozpatrzeniaskarginadziałalnośćBurmistrzaMiastaHajnówka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</table:table-cell>
          <table:table-cell table:style-name="GŁOSOWANIE12ProjektuchwaływsprawierozpatrzeniaskarginadziałalnośćBurmistrzaMiastaHajnówka.A1" office:value-type="string">
            <text:p text:style-name="P4"/>
          </table:table-cell>
          <table:table-cell table:style-name="GŁOSOWANIE12ProjektuchwaływsprawierozpatrzeniaskarginadziałalnośćBurmistrzaMiastaHajnówka.A1" office:value-type="string">
            <text:p text:style-name="P4">Borkowski Maciej</text:p>
            <text:p text:style-name="P4">Dąbrowska Jadwiga</text:p>
            <text:p text:style-name="P4">Kuklik Helena</text:p>
            <text:p text:style-name="P4">Zaborna Małgorzata</text:p>
            <text:p text:style-name="P4"/>
          </table:table-cell>
          <table:table-cell table:style-name="GŁOSOWANIE12ProjektuchwaływsprawierozpatrzeniaskarginadziałalnośćBurmistrzaMiastaHajnówka.A1" office:value-type="string">
            <text:p text:style-name="P4"/>
          </table:table-cell>
        </table:table-row>
      </table:table>
      <text:p text:style-name="Standard"/>
      <text:h text:style-name="P8" text:outline-level="2">GŁOSOWANIE 13</text:h>
      <text:h text:style-name="P7" text:outline-level="2">Wniosek do planu pracy Komisji Spraw Społecznych na 2023 rok zgłoszony przez Klub Koalicji Obywatelskiej w Radzie Miasta Hajnówka - Nadzór nad realizacją zajęć pozalekcyjnych w szkołach podstawowych w zakresie pokrycia zapotrzebowania zgłaszanego przez rodziców.</text:h>
      <text:p text:style-name="Standard">Rodzaj głosowania: Większość zwykła</text:p>
      <text:p text:style-name="Standard">Jawność: jawne</text:p>
      <text:p text:style-name="P5">Wynik głosowania: odrzucono</text:p>
      <text:p text:style-name="Standard">Rozkład głosów</text:p>
      <table:table table:name="GŁOSOWANIE13WniosekdoplanupracyKomisjiSprawSpołecznychna2023rokzgłoszonyprzezKlubKoalicjiObywatelskiejwRadzieMiastaHajnówka-Nadzórnadrealizacjązajęćpozalekcyjnychwszkołachpodstawowychw zakresiepokryciazapotrzebowaniazgłaszanegoprzezrodziców" table:style-name="GŁOSOWANIE13WniosekdoplanupracyKomisjiSprawSpołecznychna2023rokzgłoszonyprzezKlubKoalicjiObywatelskiejwRadzieMiastaHajnówka-Nadzórnadrealizacjązajęćpozalekcyjnychwszkołachpodstawowychw_a0_zakresiepokryciazapotrzebowaniazgłaszanegoprzezrodziców">
        <table:table-column table:style-name="GŁOSOWANIE13WniosekdoplanupracyKomisjiSprawSpołecznychna2023rokzgłoszonyprzezKlubKoalicjiObywatelskiejwRadzieMiastaHajnówka-Nadzórnadrealizacjązajęćpozalekcyjnychwszkołachpodstawowychw_a0_zakresiepokryciazapotrzebowaniazgłaszanegoprzezrodziców.A" table:number-columns-repeated="4"/>
        <table:table-row table:style-name="GŁOSOWANIE13WniosekdoplanupracyKomisjiSprawSpołecznychna2023rokzgłoszonyprzezKlubKoalicjiObywatelskiejwRadzieMiastaHajnówka-Nadzórnadrealizacjązajęćpozalekcyjnychwszkołachpodstawowychw_a0_zakresiepokryciazapotrzebowaniazgłaszanegoprzezrodziców.1">
          <table:table-cell table:style-name="GŁOSOWANIE13WniosekdoplanupracyKomisjiSprawSpołecznychna2023rokzgłoszonyprzezKlubKoalicjiObywatelskiejwRadzieMiastaHajnówka-Nadzórnadrealizacjązajęćpozalekcyjnychwszkołachpodstawowychw_a0_zakresiepokryciazapotrzebowaniazgłaszanegoprzezrodziców.A1" office:value-type="string">
            <text:p text:style-name="P4">Za (5)</text:p>
          </table:table-cell>
          <table:table-cell table:style-name="GŁOSOWANIE13WniosekdoplanupracyKomisjiSprawSpołecznychna2023rokzgłoszonyprzezKlubKoalicjiObywatelskiejwRadzieMiastaHajnówka-Nadzórnadrealizacjązajęćpozalekcyjnychwszkołachpodstawowychw_a0_zakresiepokryciazapotrzebowaniazgłaszanegoprzezrodziców.A1" office:value-type="string">
            <text:p text:style-name="P4">Przeciw (12)</text:p>
          </table:table-cell>
          <table:table-cell table:style-name="GŁOSOWANIE13WniosekdoplanupracyKomisjiSprawSpołecznychna2023rokzgłoszonyprzezKlubKoalicjiObywatelskiejwRadzieMiastaHajnówka-Nadzórnadrealizacjązajęćpozalekcyjnychwszkołachpodstawowychw_a0_zakresiepokryciazapotrzebowaniazgłaszanegoprzezrodziców.A1" office:value-type="string">
            <text:p text:style-name="P4">Wstrzymał się (1)</text:p>
          </table:table-cell>
          <table:table-cell table:style-name="GŁOSOWANIE13WniosekdoplanupracyKomisjiSprawSpołecznychna2023rokzgłoszonyprzezKlubKoalicjiObywatelskiejwRadzieMiastaHajnówka-Nadzórnadrealizacjązajęćpozalekcyjnychwszkołachpodstawowychw_a0_zakresiepokryciazapotrzebowaniazgłaszanegoprzezrodziców.A1" office:value-type="string">
            <text:p text:style-name="P4">Brak udziału (0)</text:p>
          </table:table-cell>
        </table:table-row>
        <table:table-row table:style-name="GŁOSOWANIE13WniosekdoplanupracyKomisjiSprawSpołecznychna2023rokzgłoszonyprzezKlubKoalicjiObywatelskiejwRadzieMiastaHajnówka-Nadzórnadrealizacjązajęćpozalekcyjnychwszkołachpodstawowychw_a0_zakresiepokryciazapotrzebowaniazgłaszanegoprzezrodziców.1">
          <table:table-cell table:style-name="GŁOSOWANIE13WniosekdoplanupracyKomisjiSprawSpołecznychna2023rokzgłoszonyprzezKlubKoalicjiObywatelskiejwRadzieMiastaHajnówka-Nadzórnadrealizacjązajęćpozalekcyjnychwszkołachpodstawowychw_a0_zakresiepokryciazapotrzebowaniazgłaszanegoprzezrodziców.A1" office:value-type="string">
            <text:p text:style-name="P4">Borkowski Maciej</text:p>
            <text:p text:style-name="P4">Chomczuk Jan</text:p>
            <text:p text:style-name="P4">Dąbrowska Jadwiga</text:p>
            <text:p text:style-name="P4">Kuklik Helena</text:p>
            <text:p text:style-name="P4">Zaborna Małgorzata</text:p>
            <text:p text:style-name="P4"/>
          </table:table-cell>
          <table:table-cell table:style-name="GŁOSOWANIE13WniosekdoplanupracyKomisjiSprawSpołecznychna2023rokzgłoszonyprzezKlubKoalicjiObywatelskiejwRadzieMiastaHajnówka-Nadzórnadrealizacjązajęćpozalekcyjnychwszkołachpodstawowychw_a0_zakresiepokryciazapotrzebowaniazgłaszanegoprzezrodziców.A1" office:value-type="string">
            <text:p text:style-name="P4">Bołtryk Marcin</text:p>
            <text:p text:style-name="P4">Charytoniuk Jerzy</text:p>
            <text:p text:style-name="P4">Czurak Adam</text:p>
            <text:p text:style-name="P4">Golonko Sławomir</text:p>
            <text:p text:style-name="P4">Kot Aniela</text:p>
            <text:p text:style-name="P4">Laszkiewicz Barbar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</table:table-cell>
          <table:table-cell table:style-name="GŁOSOWANIE13WniosekdoplanupracyKomisjiSprawSpołecznychna2023rokzgłoszonyprzezKlubKoalicjiObywatelskiejwRadzieMiastaHajnówka-Nadzórnadrealizacjązajęćpozalekcyjnychwszkołachpodstawowychw_a0_zakresiepokryciazapotrzebowaniazgłaszanegoprzezrodziców.A1" office:value-type="string">
            <text:p text:style-name="P4">Lewczuk Lucyna</text:p>
            <text:p text:style-name="P4"/>
          </table:table-cell>
          <table:table-cell table:style-name="GŁOSOWANIE13WniosekdoplanupracyKomisjiSprawSpołecznychna2023rokzgłoszonyprzezKlubKoalicjiObywatelskiejwRadzieMiastaHajnówka-Nadzórnadrealizacjązajęćpozalekcyjnychwszkołachpodstawowychw_a0_zakresiepokryciazapotrzebowaniazgłaszanegoprzezrodziców.A1" office:value-type="string">
            <text:p text:style-name="P4"/>
          </table:table-cell>
        </table:table-row>
      </table:table>
      <text:p text:style-name="Standard"/>
      <text:h text:style-name="P8" text:outline-level="2">GŁOSOWANIE 14</text:h>
      <text:h text:style-name="P7" text:outline-level="2">Projekt uchwały w sprawie planu pracy Rady Miasta oraz stałych komisji na 2023 r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14ProjektuchwaływsprawieplanupracyRadyMiastaorazstałychkomisjina2023r" table:style-name="GŁOSOWANIE14ProjektuchwaływsprawieplanupracyRadyMiastaorazstałychkomisjina2023r">
        <table:table-column table:style-name="GŁOSOWANIE14ProjektuchwaływsprawieplanupracyRadyMiastaorazstałychkomisjina2023r.A" table:number-columns-repeated="4"/>
        <table:table-row table:style-name="GŁOSOWANIE14ProjektuchwaływsprawieplanupracyRadyMiastaorazstałychkomisjina2023r.1">
          <table:table-cell table:style-name="GŁOSOWANIE14ProjektuchwaływsprawieplanupracyRadyMiastaorazstałychkomisjina2023r.A1" office:value-type="string">
            <text:p text:style-name="P4">Za (18)</text:p>
          </table:table-cell>
          <table:table-cell table:style-name="GŁOSOWANIE14ProjektuchwaływsprawieplanupracyRadyMiastaorazstałychkomisjina2023r.A1" office:value-type="string">
            <text:p text:style-name="P4">Przeciw (0)</text:p>
          </table:table-cell>
          <table:table-cell table:style-name="GŁOSOWANIE14ProjektuchwaływsprawieplanupracyRadyMiastaorazstałychkomisjina2023r.A1" office:value-type="string">
            <text:p text:style-name="P4">Wstrzymał się (0)</text:p>
          </table:table-cell>
          <table:table-cell table:style-name="GŁOSOWANIE14ProjektuchwaływsprawieplanupracyRadyMiastaorazstałychkomisjina2023r.A1" office:value-type="string">
            <text:p text:style-name="P4">Brak udziału (0)</text:p>
          </table:table-cell>
        </table:table-row>
        <table:table-row table:style-name="GŁOSOWANIE14ProjektuchwaływsprawieplanupracyRadyMiastaorazstałychkomisjina2023r.1">
          <table:table-cell table:style-name="GŁOSOWANIE14ProjektuchwaływsprawieplanupracyRadyMiastaorazstałychkomisjina2023r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4ProjektuchwaływsprawieplanupracyRadyMiastaorazstałychkomisjina2023r.A1" office:value-type="string">
            <text:p text:style-name="P4"/>
          </table:table-cell>
          <table:table-cell table:style-name="GŁOSOWANIE14ProjektuchwaływsprawieplanupracyRadyMiastaorazstałychkomisjina2023r.A1" office:value-type="string">
            <text:p text:style-name="P4"/>
          </table:table-cell>
          <table:table-cell table:style-name="GŁOSOWANIE14ProjektuchwaływsprawieplanupracyRadyMiastaorazstałychkomisjina2023r.A1" office:value-type="string">
            <text:p text:style-name="P4"/>
          </table:table-cell>
        </table:table-row>
      </table:table>
      <text:p text:style-name="Standard"/>
      <text:h text:style-name="P8" text:outline-level="2">GŁOSOWANIE 15</text:h>
      <text:h text:style-name="P7" text:outline-level="2">Projekt uchwały w sprawie zmiany uchwały nr XXXIX/309/22 w dniu 26 października 2022 r. w sprawie uchwalenia Rocznego programu współpracy miasta Hajnówka z organizacjami pozarządowymi oraz innymi podmiotami prowadzącymi działalność pożytku publicznego na 2023 rok.</text:h>
      <text:p text:style-name="Standard">Rodzaj głosowania: Większość zwykła</text:p>
      <text:p text:style-name="Standard">Jawność: jawne</text:p>
      <text:p text:style-name="P5">Wynik głosowania: przyjęto</text:p>
      <text:p text:style-name="Standard">Rozkład głosów</text:p>
      <table:table table:name="GŁOSOWANIE15ProjektuchwaływsprawiezmianyuchwałynrXXXIX/309/22wdniu26 października2022rwsprawieuchwaleniaRocznegoprogramuwspółpracymiastaHajnówkaz organizacjamipozarządowymiorazinnymipodmiotamiprowadzącymidziałalnośćpożytkupublicznegona2023 rok"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">
        <table:table-column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A" table:number-columns-repeated="4"/>
        <table:table-row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1">
          <table:table-cell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A1" office:value-type="string">
            <text:p text:style-name="P4">Za (17)</text:p>
          </table:table-cell>
          <table:table-cell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A1" office:value-type="string">
            <text:p text:style-name="P4">Przeciw (0)</text:p>
          </table:table-cell>
          <table:table-cell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A1" office:value-type="string">
            <text:p text:style-name="P4">Wstrzymał się (1)</text:p>
          </table:table-cell>
          <table:table-cell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A1" office:value-type="string">
            <text:p text:style-name="P4">Brak udziału (0)</text:p>
          </table:table-cell>
        </table:table-row>
        <table:table-row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1">
          <table:table-cell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A1" office:value-type="string">
            <text:p text:style-name="P4"/>
          </table:table-cell>
          <table:table-cell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A1" office:value-type="string">
            <text:p text:style-name="P4">Borkowski Maciej</text:p>
            <text:p text:style-name="P4"/>
          </table:table-cell>
          <table:table-cell table:style-name="GŁOSOWANIE15ProjektuchwaływsprawiezmianyuchwałynrXXXIX_2f_309_2f_22wdniu26_a0_października2022rwsprawieuchwaleniaRocznegoprogramuwspółpracymiastaHajnówkaz_a0_organizacjamipozarządowymiorazinnymipodmiotamiprowadzącymidziałalnośćpożytkupublicznegona2023_a0_rok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4pt" style:font-style-asian="normal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WYNIKI GŁOSOWANIA RADNYCH NA XLI SESJI RADY MIASTA HAJNÓWKA w dniu 9 lutego 2023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2-08-19T14:30:28.65</meta:print-date>
    <dc:date>2023-02-13T13:37:58.04</dc:date>
    <meta:editing-duration>PT5H58M49S</meta:editing-duration>
    <meta:editing-cycles>24</meta:editing-cycles>
    <meta:generator>OpenOffice/4.1.12$Win32 OpenOffice.org_project/4112m1$Build-9809</meta:generator>
    <meta:document-statistic meta:table-count="15" meta:image-count="0" meta:object-count="0" meta:page-count="16" meta:paragraph-count="437" meta:word-count="1477" meta:character-count="10494"/>
  </office:meta>
</office:document-meta>
</file>