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end" style:justify-single-word="false"/>
      <style:text-properties style:font-name="Calibri"/>
    </style:style>
    <style:style style:name="P3" style:family="paragraph" style:parent-style-name="Standard">
      <style:paragraph-properties fo:line-height="150%"/>
      <style:text-properties style:font-name="Calibri"/>
    </style:style>
    <style:style style:name="P4" style:family="paragraph" style:parent-style-name="Standard" style:list-style-name="L1">
      <style:paragraph-properties fo:line-height="150%"/>
      <style:text-properties style:font-name="Calibri"/>
    </style:style>
    <style:style style:name="P5" style:family="paragraph" style:parent-style-name="Standard">
      <style:paragraph-properties fo:line-height="100%"/>
      <style:text-properties style:font-name="Calibri"/>
    </style:style>
    <style:style style:name="P6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style:font-name="Calibri"/>
    </style:style>
    <style:style style:name="T2" style:family="text">
      <style:text-properties style:font-name="Calibri" fo:language="pl" fo:country="PL" style:language-asian="zh" style:country-asian="CN" style:language-complex="ar" style:country-complex="SA"/>
    </style:style>
    <style:style style:name="T3" style:family="text">
      <style:text-properties style:font-name="Calibri" fo:font-size="10pt" fo:language="pl" fo:country="PL" style:font-size-asian="10pt" style:language-asian="zh" style:country-asian="CN" style:font-size-complex="10pt" style:language-complex="ar" style:country-complex="S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dn. 07.02.2023</text:p>
      <text:p text:style-name="P1">GKM.7021.1.5.2023</text:p>
      <text:p text:style-name="P1"/>
      <text:p text:style-name="P1"/>
      <text:p text:style-name="P1"/>
      <text:h text:style-name="P6" text:outline-level="1">PROTOKÓŁ Z WYBORU OFERTY</text:h>
      <text:p text:style-name="P1"/>
      <text:p text:style-name="P1"/>
      <text:p text:style-name="P1"/>
      <text:list xml:id="list5610629983115837101" text:style-name="L1">
        <text:list-item>
          <text:p text:style-name="P4">W dniu 31.01.2023 roku na stronie internetowej Gminy Miejskiej Hajnówka (BIP) umieszczono zapytanie ofertowe dotyczące s<text:span text:style-name="T1">przedaży drzew na pniu, tj. u</text:span><text:span text:style-name="T2">sunięcie drzew rosnących w pasach drogowych ulic: Warszawska, Słomiana, Parkowa, Nowowarszawska, Kolejki Leśne, Podlasie, z terenu parku miejskiego oraz okolicy ul. Klimek.</text:span></text:p>
        </text:list-item>
        <text:list-item>
          <text:p text:style-name="P4"><text:span text:style-name="T2">W wyznaczonym terminie nie wpłynęła ani jedna oferta, w związku z czym postępowanie unieważniono.</text:span></text:p>
        </text:list-item>
      </text:list>
      <text:p text:style-name="P3"><text:span text:style-name="T2"/></text:p>
      <text:p text:style-name="P3"><text:span text:style-name="T2"/></text:p>
      <text:p text:style-name="P3"><text:span text:style-name="T2"/></text:p>
      <text:p text:style-name="P5"><text:span text:style-name="T2"><text:tab/><text:tab/><text:tab/><text:tab/><text:tab/><text:tab/><text:tab/><text:tab/></text:span></text:p>
      <text:p text:style-name="P5"><text:span text:style-name="T3"/></text:p>
      <text:p text:style-name="P5"><text:span text:style-name="T3">Zatwierdzam</text:span></text:p>
      <text:p text:style-name="P5"><text:span text:style-name="T3">Zastępca Burmistrza</text:span></text:p>
      <text:p text:style-name="P5"><text:span text:style-name="T3">Ireneusz Roman Kędyś</text:span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9T08:22:25.48</meta:creation-date>
    <dc:date>2023-02-09T13:55:46.44</dc:date>
    <meta:editing-duration>PT5H33M18S</meta:editing-duration>
    <meta:editing-cycles>5</meta:editing-cycles>
    <meta:generator>OpenOffice/4.1.13$Win32 OpenOffice.org_project/4113m1$Build-9810</meta:generator>
    <meta:print-date>2023-02-09T08:36:12.65</meta:print-date>
    <meta:document-statistic meta:table-count="0" meta:image-count="0" meta:object-count="0" meta:page-count="1" meta:paragraph-count="9" meta:word-count="71" meta:character-count="543"/>
  </office:meta>
</office:document-meta>
</file>