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margin-left="11.993cm" fo:margin-right="0cm" fo:line-height="100%" fo:text-align="start" style:justify-single-word="false" fo:text-indent="0cm" style:auto-text-indent="false"/>
      <style:text-properties fo:color="#000000" style:font-name="Arial1" fo:font-size="10pt" fo:language="pl" fo:country="PL" style:font-size-asian="10pt" style:language-asian="zxx" style:country-asian="none" style:font-size-complex="10pt" style:language-complex="zxx" style:country-complex="none"/>
    </style:style>
    <style:style style:name="P4" style:family="paragraph" style:parent-style-name="Standard">
      <style:paragraph-properties fo:margin-left="11.993cm" fo:margin-right="0cm" fo:line-height="100%" fo:text-align="start" style:justify-single-word="false" fo:text-indent="0cm" style:auto-text-indent="false"/>
      <style:text-properties fo:color="#000000" style:font-name="Arial1" fo:font-size="10pt" fo:language="pl" fo:country="PL"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5" style:family="paragraph" style:parent-style-name="Standard" style:master-page-name="">
      <style:paragraph-properties fo:margin-left="11.993cm" fo:margin-right="0cm" fo:line-height="100%" fo:text-align="start" style:justify-single-word="false" fo:text-indent="0cm" style:auto-text-indent="false" style:page-number="auto"/>
      <style:text-properties fo:color="#000000" style:font-name="Arial1" fo:font-size="10pt" fo:language="pl" fo:country="PL" style:font-size-asian="10pt" style:language-asian="zxx" style:country-asian="none" style:font-size-complex="10pt" style:language-complex="zxx" style:country-complex="none"/>
    </style:style>
    <style:style style:name="P6" style:family="paragraph" style:parent-style-name="Standard">
      <style:paragraph-properties fo:margin-left="0cm" fo:margin-right="0cm" fo:line-height="100%" fo:text-align="start" style:justify-single-word="false" fo:text-indent="0cm" style:auto-text-indent="false"/>
      <style:text-properties fo:color="#000000" style:font-name="Arial1" fo:font-size="12pt" fo:language="pl" fo:country="PL"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7" style:family="paragraph" style:parent-style-name="Text_20_body" style:list-style-name="L1">
      <style:paragraph-properties fo:margin-top="0cm" fo:margin-bottom="0.199cm" fo:text-align="start" style:justify-single-word="false"/>
    </style:style>
    <style:style style:name="P8" style:family="paragraph" style:parent-style-name="Text_20_body" style:list-style-name="L1">
      <style:paragraph-properties fo:margin-top="0cm" fo:margin-bottom="0.199cm" fo:text-align="start" style:justify-single-word="false" fo:break-before="page"/>
    </style:style>
    <style:style style:name="P9" style:family="paragraph" style:parent-style-name="Text_20_body" style:list-style-name="L1" style:master-page-name="">
      <style:paragraph-properties fo:margin-left="1.371cm" fo:margin-right="0cm" fo:margin-top="0cm" fo:margin-bottom="0.199cm" fo:text-align="start" style:justify-single-word="false" fo:text-indent="-0.85cm" style:auto-text-indent="false" style:page-number="auto"/>
    </style:style>
    <style:style style:name="P10" style:family="paragraph" style:parent-style-name="Heading_20_1">
      <style:paragraph-properties fo:margin-top="0.42cm" fo:margin-bottom="0.31cm" fo:line-height="100%" fo:text-align="center" style:justify-single-word="false"/>
      <style:text-properties fo:font-size="12pt" style:font-size-asian="12pt" style:font-size-complex="12pt"/>
    </style:style>
    <style:style style:name="P11" style:family="paragraph" style:parent-style-name="Heading_20_1">
      <style:paragraph-properties fo:margin-top="0.22cm" fo:margin-bottom="0cm" fo:line-height="150%" fo:text-align="center" style:justify-single-word="false"/>
    </style:style>
    <style:style style:name="P12" style:family="paragraph" style:parent-style-name="Heading_20_1">
      <style:paragraph-properties fo:margin-top="0cm" fo:margin-bottom="0.499cm"/>
    </style:style>
    <style:style style:name="P13" style:family="paragraph" style:parent-style-name="Heading_20_1">
      <style:paragraph-properties fo:margin-top="0cm" fo:margin-bottom="0.499cm" fo:text-align="center" style:justify-single-word="false"/>
    </style:style>
    <style:style style:name="P14" style:family="paragraph" style:parent-style-name="Heading_20_1">
      <style:paragraph-properties fo:margin-top="0cm" fo:margin-bottom="0.499cm" fo:line-height="100%"/>
    </style:style>
    <style:style style:name="P15" style:family="paragraph" style:parent-style-name="Heading_20_1">
      <style:paragraph-properties fo:margin-top="0.199cm" fo:margin-bottom="0cm" fo:line-height="150%"/>
    </style:style>
    <style:style style:name="P16" style:family="paragraph" style:parent-style-name="Heading_20_1">
      <style:paragraph-properties fo:margin-top="0.199cm" fo:margin-bottom="0cm" fo:line-height="150%" fo:text-align="center" style:justify-single-word="false"/>
    </style:style>
    <style:style style:name="P17" style:family="paragraph" style:parent-style-name="Heading_20_2">
      <style:paragraph-properties fo:margin-top="0cm" fo:margin-bottom="0cm" fo:line-height="150%" fo:text-align="center" style:justify-single-word="false"/>
      <style:text-properties fo:font-size="12pt" style:font-size-asian="12pt" style:font-size-complex="12pt"/>
    </style:style>
    <style:style style:name="P18" style:family="paragraph" style:parent-style-name="Heading_20_2">
      <style:paragraph-properties fo:margin-top="0cm" fo:margin-bottom="0.499cm" fo:text-align="center" style:justify-single-word="false"/>
      <style:text-properties fo:font-size="12pt" style:font-size-asian="12pt" style:font-size-complex="12pt"/>
    </style:style>
    <style:style style:name="T1" style:family="text">
      <style:text-properties style:font-name="Arial1" fo:font-size="12pt" fo:language="pl" fo:country="PL" fo:font-style="normal"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text:list-style style:name="L1">
      <text:list-level-style-number text:level="1" text:style-name="Numbering_20_Symbols" style:num-prefix=" § " style:num-suffix=".1." style:num-format="1" text:start-value="3">
        <style:list-level-properties text:list-level-position-and-space-mode="label-alignment">
          <style:list-level-label-alignment text:label-followed-by="listtab" text:list-tab-stop-position="1.401cm" fo:text-indent="-0.101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3cm" fo:text-indent="0.7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1.401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ałącznik nr 1</text:p>
      <text:p text:style-name="P3">do Zarządzenia Nr 20/2023</text:p>
      <text:p text:style-name="P3">Burmistrza Miasta Hajnówka</text:p>
      <text:p text:style-name="P4">z dnia 06 lutego 2023 r.</text:p>
      <text:p text:style-name="P6">PROJEKT</text:p>
      <text:h text:style-name="P10" text:outline-level="1">"Program opieki nad zwierzętami bezdomnymi oraz zapobiegania bezdomności zwierząt na terenie miasta Hajnówka na 2023 rok"</text:h>
      <text:h text:style-name="P17" text:outline-level="2">Rozdział 1.</text:h>
      <text:h text:style-name="P18" text:outline-level="2">Postanowienia ogólne.</text:h>
      <text:list xml:id="list4203731349842404887" text:style-name="L1">
        <text:list-header>
          <text:p text:style-name="P7"><text:s/>§ 1.1. <text:s/>Program opieki nad zwierzętami bezdomnymi oraz zapobiegania bezdomności zwierząt na terenie miasta Hajnówka określa zasady opieki nad zwierzętami bezdomnymi oraz zasady zapobiegania bezdomności zwierząt na terenie miasta Hajnówka.</text:p>
          <text:list>
            <text:list-item>
              <text:p text:style-name="P7">Program realizowany jest poprzez zapewnienie opieki bezdomnym zwierzętom z terenu miasta Hajnówka, zmniejszenie populacji bezdomnych zwierząt, sterylizacji i kastracji zwierząt bezdomnych odłowionych z terenu miasta Hajnówka przebywających w schronisku dla zwierząt, wspieranie właścicieli zwierząt poddających sterylizacji i kastracji psy i koty.</text:p>
            </text:list-item>
            <text:list-item>
              <text:p text:style-name="P7">Edukacja mieszkańców miasta Hajnówka w zakresie opieki nad zwierzętami bezdomnymi oraz zapobiegania bezdomności zwierząt w tym: wspieranie nauczycieli w szkołach i przedszkolach we włączaniu do treści programowych w dziedzinie ochrony środowiska, zagadnień związanych z humanitarnym traktowaniem zwierząt domowych i gospodarskich oraz standardami opieki nad zwierzętami, potrzebą ograniczenia liczby zwierząt domowych a także wspieranie organizatorów konkursów, akcji, prelekcji dla dzieci i młodzieży na temat humanitarnego traktowania zwierząt i zapobiegania ich bezdomności, we współpracy z zainteresowanymi organizacjami pozarządowymi i instytucjami.</text:p>
            </text:list-item>
          </text:list>
        </text:list-header>
      </text:list>
      <text:h text:style-name="P11" text:outline-level="1">Rozdział 2.</text:h>
      <text:h text:style-name="P13" text:outline-level="1">Zapewnienie bezdomnym zwierzętom miejsca w schronisku dla zwierząt.</text:h>
      <text:list xml:id="list31290164" text:continue-numbering="true" text:style-name="L1">
        <text:list-header>
          <text:p text:style-name="P7"><text:s/>§ 2. <text:s/>Bezdomne zwierzęta odłowione z terenu miasta Hajnówka przyjmowane będą do Schroniska dla zwierząt prowadzonego przez Hajnowskie Stowarzyszenie Ochrony Zwierząt CIAPEK, ul. Słowackiego 29 w Hajnówce.</text:p>
        </text:list-header>
      </text:list>
      <text:h text:style-name="P16" text:outline-level="1">Rozdział 3.</text:h>
      <text:h text:style-name="P13" text:outline-level="1">Opieka nad wolno żyjącymi kotami.</text:h>
      <text:list xml:id="list31299602" text:continue-list="list31290164" text:style-name="L1">
        <text:list-item text:start-value="3">
          <text:p text:style-name="P7">Opiekę nad wolno żyjącymi kotami sprawuje osoba wyznaczona przez Burmistrza Miasta Hajnówka we współpracy ze społecznymi opiekunami wolno żyjących kotów.</text:p>
          <text:list>
            <text:list-item>
              <text:p text:style-name="P7">Ustalenie miejsc, w których przebywają wolno żyjące koty.</text:p>
            </text:list-item>
            <text:list-item>
              <text:p text:style-name="P7">Zapewnienie dokarmiania wolno żyjących kotów odbywać się będzie przy udziale społecznych opiekunów. Dokarmianie wolno żyjących kotów prowadzone jest na koszt Gminy Miejskiej Hajnówka. Karma wydawana będzie osobom określonym w <text:s/>§ 3 ust. 5 za pokwitowaniem odbioru do wyczerpania środków przeznaczonych na ten cel.</text:p>
            </text:list-item>
            <text:list-item>
              <text:p text:style-name="P7">Wolno żyjące koty będą dokarmiane w miejscu ich bytowania wskazanym w deklaracji przez społecznych opiekunów.</text:p>
            </text:list-item>
            <text:list-item>
              <text:p text:style-name="P7">Osoby chętne do współpracy w zakresie opieki nad wolno żyjącymi kotami składają deklarację o sprawowaniu społecznie opieki nad wolno żyjącymi kotami, w której wskazują miejsce ich przebywania oraz chęć poddania zwierząt zabiegom sterylizacji i kastracji.</text:p>
            </text:list-item>
            <text:list-item>
              <text:p text:style-name="P7"><text:soft-page-break/>Zwierzęta objęte opieką zostaną dostarczone przez społecznych opiekunów do Gabinetu Weterynaryjnego HIGHVET lek. wet. Paweł Tichoniuk, z siedzibą przy ul. Lipowej 135 w Hajnówce w Hajnówce w celu wykonania zabiegu sterylizacji lub kastracji, w porozumieniu z Gminą Miejską Hajnówka. Po okresie rekonwalescencji po zabiegu zwierzęta zostaną wypuszczone w obecności społecznego opiekuna, w miejscu w którym do tej pory przebywały.</text:p>
            </text:list-item>
            <text:list-item>
              <text:p text:style-name="P7">Sterylizacja i kastracja wykonywana jest na koszt Gminy Miejskiej Hajnówka, do wyczerpania środków finansowych przeznaczonych na ten cel w danym roku.</text:p>
            </text:list-item>
            <text:list-item>
              <text:p text:style-name="P7">W celu monitorowania stanu zdrowia oraz miejsca przebywania wolno żyjących kotów prowadzony jest rejestr opiekunów wolno żyjących kotów.</text:p>
            </text:list-item>
            <text:list-item>
              <text:p text:style-name="P7">Opieka nad wolno żyjącymi kotami polega także na zapewnieniu wsparcia finansowego przez Gminę Miejską Hajnówka społecznym opiekunom kotów, w miarę posiadanych środków, poprzez opłacenie zakupu leków, środków opatrunkowych, zapewnienie opieki weterynaryjnej.</text:p>
            </text:list-item>
          </text:list>
        </text:list-item>
      </text:list>
      <text:h text:style-name="P15" text:outline-level="1">Rozdział 4.</text:h>
      <text:h text:style-name="P14" text:outline-level="1">Odławianie bezdomnych zwierząt</text:h>
      <text:list xml:id="list31285556" text:continue-numbering="true" text:style-name="L1">
        <text:list-item>
          <text:p text:style-name="P7">Odławianie bezdomnych zwierząt na terenie miasta Hajnówka ma charakter stały.</text:p>
          <text:list>
            <text:list-item>
              <text:p text:style-name="P7">Czynności odławiania zwierząt prowadzi Schronisko dla zwierząt prowadzone przez Hajnowskie Stowarzyszenie Ochrony Zwierząt CIAPEK, ul. Słowackiego 29 w Hajnówce.</text:p>
            </text:list-item>
            <text:list-item>
              <text:p text:style-name="P7">Odławianie bezdomnych zwierząt będzie prowadzone przez osoby posiadające niezbędne doświadczenie oraz sprzęt służący do tego celu, w sposób humanitarny z zachowaniem dobrostanu zwierząt, zgodnie z obowiązującymi przepisami.</text:p>
            </text:list-item>
            <text:list-item>
              <text:p text:style-name="P7">Odłowieniem obejmuje się zwierzęta bezdomne, a w szczególności chore lub zagrażające życiu, bezpieczeństwu i zdrowiu ludzi.</text:p>
            </text:list-item>
            <text:list-item>
              <text:p text:style-name="P7">Zgłoszenia interwencyjnego może dokonać osoba, która stwierdzi okoliczności wymienione w § 4 ust. 4 poprzez zgłoszenie do Urzędu Miasta Hajnówka, tel. 85 682 20 14, a poza godzinami pracy Urzędu na Komendę Powiatową Policji w Hajnówce, tel. 47 712 62 00. Transportem zwierzęcia do schroniska zajmie się pracownik odpowiedzialny za odławianie zwierząt.</text:p>
            </text:list-item>
            <text:list-item>
              <text:p text:style-name="P7">Odławiane zwierzęta będą przekazywane do schroniska, gdzie zostaną objęte opieką przez Hajnowskie Stowarzyszenie Ochrony Zwierząt CIAPEK, ul. Słowackiego 29, Hajnówka. Prowadzący schronisko podejmować będzie intensywną działalność zmierzającą do odszukania dotychczasowych właścicieli oraz do znalezienia nowych właścicieli dla przetrzymywanych w schronisku zwierząt.</text:p>
            </text:list-item>
            <text:list-item>
              <text:p text:style-name="P7">Zwierzęta przebywające w schronisku są trwale znakowane (chipowane) i rejestrowane w Międzynarodowej Bazie Danych SAFE – ANIMAL.</text:p>
            </text:list-item>
          </text:list>
        </text:list-item>
      </text:list>
      <text:h text:style-name="P15" text:outline-level="1">Rozdział 5.</text:h>
      <text:h text:style-name="P12" text:outline-level="1">Sterylizacja i kastracja zwierząt.</text:h>
      <text:list xml:id="list31291470" text:continue-numbering="true" text:style-name="L1">
        <text:list-item>
          <text:p text:style-name="P7">Gmina Miejska Hajnówka realizuje obligatoryjną sterylizację i kastrację zwierząt z terenu miasta Hajnówka przebywających w schronisku po okresie 14 dni od czasu umieszczenia w schronisku z uwagi na konieczność odbycia kwarantanny lub możliwość zgłoszenia się właściciela lub opiekuna zwierzęcia – z wyjątkiem zwierząt, u których istnieją przeciwwskazania do wykonywania tych zabiegów, z uwagi na stan zdrowia lub wiek. Zabiegi wykonywane są na koszt Gminy Miejskiej Hajnówka.</text:p>
          <text:list>
            <text:list-item>
              <text:p text:style-name="P8">Zabiegi przeprowadzane w schronisku dla zwierząt wykonywane są przez lekarza weterynarii Pana Pawła Tichoniuka w Gabinecie Weterynaryjnym <text:span text:style-name="T1">HIGHVET lek. wet. Paweł Tichoniuk, z siedzibą przy ul. Lipowej 135</text:span> w Hajnówce.</text:p>
            </text:list-item>
          </text:list>
        </text:list-item>
        <text:list-item>
          <text:p text:style-name="P7">W celu ograniczenia liczby bezdomnych zwierząt, przy pełnym poszanowaniu praw właścicieli zwierząt lub innych osób, pod których opieką pozostają zwierzęta realizuje się plan sterylizacji lub kastracji psów i kotów. Plan zakłada udział środków budżetowych przeznaczonych na dofinansowanie zabiegów. Realizacja Planu będzie odbywać się w ramach akcji „Stop niekontrolowanemu rozmnażaniu zwierząt 2023”, która obejmuje:</text:p>
          <text:list>
            <text:list-item>
              <text:list>
                <text:list-item>
                  <text:p text:style-name="P7">podpisanie umowy z gabinetem weterynaryjnym, który wyrazi chęć/zgłosi się do udziału w Akcji,</text:p>
                </text:list-item>
                <text:list-item>
                  <text:p text:style-name="P7">weryfikacje złożonych wniosków przez właścicieli zwierząt,</text:p>
                </text:list-item>
                <text:list-item>
                  <text:p text:style-name="P7">częściowe dofinansowanie zabiegów sterylizacji i kastracji psów i kotów według kolejności zgłoszeń i do wyczerpania środków budżetowych przeznaczonych na ten cel:</text:p>
                  <text:list>
                    <text:list-item>
                      <text:p text:style-name="P7">dla właścicieli psów; sterylizacja suczki – 75% kosztów, jednak nie więcej niż – 260,00 zł/ brutto;</text:p>
                    </text:list-item>
                    <text:list-item>
                      <text:p text:style-name="P7">dla właścicieli psów; kastracja psa – 75% kosztów, jednak nie więcej niż – 140,00 zł/ brutto;</text:p>
                    </text:list-item>
                    <text:list-item>
                      <text:p text:style-name="P7">dla właścicieli kotów; sterylizacja kotki – 75% kosztów, jednak nie więcej niż – 110,00 zł/ brutto;</text:p>
                    </text:list-item>
                    <text:list-item>
                      <text:p text:style-name="P7">dla właścicieli kotów; kastracja kocura – 75% kosztów, jednak nie więcej niż – 75,00 zł/ brutto.</text:p>
                    </text:list-item>
                  </text:list>
                </text:list-item>
              </text:list>
            </text:list-item>
          </text:list>
          <text:list>
            <text:list-item>
              <text:p text:style-name="P7">Akcja prowadzona będzie do 30 listopada 2023 r. lub do wyczerpania środków finansowych przeznaczonych na ten cel w ramach Programu.</text:p>
            </text:list-item>
            <text:list-item>
              <text:p text:style-name="P7">Warunkiem udziału w akcji „Stop niekontrolowanemu rozmnażaniu zwierząt 2023” będzie:</text:p>
              <text:list>
                <text:list-item>
                  <text:p text:style-name="P7">złożenie przez właściciela zwierzęcia wniosku oraz okazanie aktualnej książeczki zdrowia kota lub psa, bądź innego dokumentu poświadczającego prawo do zwierzęcia. W przypadku psa niezbędne jest okazanie aktualnego szczepienia przeciwko wściekliźnie. </text:p>
                </text:list-item>
                <text:list-item>
                  <text:p text:style-name="P7">pozytywna weryfikacja danych we wniosku dokonana przez pracownika wyznaczonego przez Burmistrza Miasta Hajnówka.</text:p>
                </text:list-item>
              </text:list>
            </text:list-item>
            <text:list-item>
              <text:p text:style-name="P7">Miejsce zamieszkania właściciela zwierzęcia ustala się na podstawie oświadczenia właściciela zwierzęcia, które będzie weryfikowane w oparciu o dane posiadane przez Urząd Miasta Hajnówka.</text:p>
            </text:list-item>
            <text:list-item>
              <text:p text:style-name="P7">Właściciel może składać wniosek na dofinansowanie kosztów zabiegów maksymalnie dwóm zwierzętom rocznie.</text:p>
            </text:list-item>
            <text:list-item>
              <text:p text:style-name="P7">Zweryfikowany wniosek w Urzędzie Miasta Hajnówka jest podstawą do wystawienia skierowania do biorącego udział w Akcji gabinetu weterynaryjnego w celu ustalenia terminu zabiegu sterylizacji/kastracji zwierzęcia.</text:p>
            </text:list-item>
            <text:list-item>
              <text:p text:style-name="P7">Właściciel zwierzęcia po otrzymaniu skierowania wystawionego przez pracownika wyznaczonego przez Burmistrza Miasta Hajnówka zgłosi się w ciągu 30 dni od dnia otrzymania skierowania do wskazanego gabinetu weterynaryjnego i uzgodni termin zabiegu. Sam zabieg należy wykonać do 30 listopada 2023 r. Po upływie terminu określonego w § 6 ust. 2 niniejszego Programu, skierowanie traci ważność i nie stanowi podstawy do dofinansowania kosztów zabiegu.</text:p>
            </text:list-item>
            <text:list-item>
              <text:p text:style-name="P7">Przed dokonaniem zabiegu lekarz weterynarii stwierdzi czy stan zdrowia zwierzęcia <text:soft-page-break/>pozwala na jego wykonanie – jeśli nie, powiadomi o tym pracownika wyznaczonego przez Burmistrza Miasta Hajnówka, podając przyczynę odmowy wykonania zabiegu.</text:p>
            </text:list-item>
            <text:list-item>
              <text:p text:style-name="P7">W przypadku wykluczenia zwierzęcia z akcji, do udziału w niej zakwalifikowane zostanie kolejne zwierzę, które nie zostało wcześniej uwzględnione ze względu na wyczerpanie środków finansowych przeznaczonych na ten cel.</text:p>
            </text:list-item>
            <text:list-item>
              <text:p text:style-name="P9">Gmina Miejska Hajnówka nie będzie finansować:</text:p>
              <text:list>
                <text:list-item>
                  <text:p text:style-name="P7">kosztów wykonania dodatkowych zbiegów lub usług (odrobaczanie, szczepienie, odpchlenie, ekg, badania krwi),</text:p>
                </text:list-item>
                <text:list-item>
                  <text:p text:style-name="P7">opieki stacjonarnej po wykonanym zabiegu ani dodatkowego leczenia w razie nieprzewidzianych powikłań wynikających z samookaleczenia się zwierzęcia z powodu niedopilnowania przez właściciela (wygryzienie szwów) bądź wystąpienie uczulenia na szwy,</text:p>
                </text:list-item>
                <text:list-item>
                  <text:p text:style-name="P7">kaftanika pooperacyjnego lub kołnierza dla zwierząt.</text:p>
                </text:list-item>
              </text:list>
            </text:list-item>
          </text:list>
        </text:list-item>
      </text:list>
      <text:h text:style-name="P15" text:outline-level="1">Rozdział 6.</text:h>
      <text:h text:style-name="P12" text:outline-level="1">Poszukiwanie właścicieli dla bezdomnych zwierząt.</text:h>
      <text:list xml:id="list31280755" text:continue-numbering="true" text:style-name="L1">
        <text:list-item>
          <text:p text:style-name="P7">Poszukiwanie właścicieli dla bezdomnych zwierząt jest realizowane przez podmiot określony w § 2 we współpracy z Gminą Miejską Hajnówka poprzez ustalanie dotychczasowych właścicieli zwierząt przebywających w schronisku oraz poprzez pozyskiwanie nowych właścicieli zdolnych zapewnić zwierzętom należyte warunki bytowania. Do tego celu wykorzystywane będą: oficjalny profil schroniska na Facebooku, strona internetowa Urzędu Miasta Hajnówka: www.hajnowka.pl oraz oficjalny profil miasta Hajnówka na Facebooku.</text:p>
          <text:list>
            <text:list-item>
              <text:p text:style-name="P7">Właściciel lub dotychczasowy opiekun zwierzęcia, które się zagubiło lub uciekło, może zgłosić jego zaginięcie, w celu umieszczenia tej informacji na stronie internetowej Urzędu Miasta Hajnówka.</text:p>
            </text:list-item>
          </text:list>
        </text:list-item>
      </text:list>
      <text:h text:style-name="P15" text:outline-level="1">Rozdział 7.</text:h>
      <text:h text:style-name="P12" text:outline-level="1">Usypianie ślepych miotów.</text:h>
      <text:list xml:id="list31285478" text:continue-numbering="true" text:style-name="L1">
        <text:list-item>
          <text:p text:style-name="P7">Usypianie ślepych miotów zwierząt, realizowane jest przez lekarza weterynarii Pana Pawła Tichoniuka w Gabinecie Weterynaryjnym <text:span text:style-name="T1">HIGHVET lek. wet. Paweł Tichoniuk, z siedzibą przy ul. Lipowej 135</text:span> w Hajnówce. Decyzję o kwalifikacji miotu do uśpienia podejmuje lekarz weterynarii.</text:p>
          <text:list>
            <text:list-item>
              <text:p text:style-name="P7">Usypianie ślepych miotów dotyczy zwierząt bezdomnych dostarczonych przez podmiot określony w § 4 ust. 2, a także społecznych opiekunów wolno żyjących kotów do gabinetu weterynaryjnego określonego w § 8 ust. 1 po uprzednim zgłoszeniu dla pracownika Urzędu Miasta Hajnówka wyznaczonego przez Burmistrza Miasta Hajnówka.</text:p>
            </text:list-item>
          </text:list>
        </text:list-item>
      </text:list>
      <text:h text:style-name="P15" text:outline-level="1">Rozdział 8.</text:h>
      <text:h text:style-name="P12" text:outline-level="1">Wskazanie gospodarstwa rolnego w celu zapewnienia miejsca dla zwierząt gospodarskich.</text:h>
      <text:list xml:id="list31290720" text:continue-numbering="true" text:style-name="L1">
        <text:list-item>
          <text:p text:style-name="P7">Zwierzęta gospodarskie zostaną przekazane do gospodarstwa rolnego Piotra Wasiluka, Pasieczniki Duże 22, 17-200 Hajnówka w celu zapewnienia im należytej opieki.</text:p>
        </text:list-item>
      </text:list>
      <text:h text:style-name="P15" text:outline-level="1"><text:soft-page-break/>Rozdział 9.</text:h>
      <text:h text:style-name="P12" text:outline-level="1">Zapewnienie całodobowej opieki weterynaryjnej w przypadku zdarzeń drogowych z udziałem zwierząt.</text:h>
      <text:list xml:id="list31290672" text:continue-numbering="true" text:style-name="L1">
        <text:list-item>
          <text:p text:style-name="P7">Na terenie miasta Hajnówka opiekę weterynaryjną w przypadkach zdarzeń drogowych z udziałem zwierząt zapewnia lekarz weterynarii Pan Paweł Tichoniuk, Gabinet Weterynaryjny <text:span text:style-name="T1">HIGHVET lek. wet. Paweł Tichoniuk, z siedzibą przy ul. Lipowej 135</text:span> w Hajnówce.</text:p>
          <text:list>
            <text:list-item>
              <text:p text:style-name="P7">Wypadki z udziałem zwierząt należy zgłaszać do Urzędu Miasta Hajnówka, tel. 85 682 20 14 a poza godzinami pracy Urzędu na Komendę Powiatową Policji w Hajnówce, tel. 47 712 62 00.</text:p>
            </text:list-item>
            <text:list-item>
              <text:p text:style-name="P7">Opieka weterynaryjna obejmuje także transport zwierzęcia z miejsca zdarzenia drogowego do gabinetu weterynaryjnego.</text:p>
            </text:list-item>
          </text:list>
        </text:list-item>
      </text:list>
      <text:h text:style-name="P15" text:outline-level="1">Rozdział 10.</text:h>
      <text:h text:style-name="P12" text:outline-level="1">Finansowanie Programu.</text:h>
      <text:list xml:id="list31300597" text:continue-numbering="true" text:style-name="L1">
        <text:list-item>
          <text:p text:style-name="P7">Program będzie realizowany ze środków budżetu Gminy Miejskiej Hajnówka na rok 2023 w kwocie 218 900,00 zł, w tym 45 000,00 zł na podstawie umowy na odławianie, transport i utrzymanie bezpańskich zwierząt z terenu miasta Hajnówka oraz 135 000,00 zł w ramach otwartego konkursu ofert na realizację zadań publicznych „Zapobieganie bezdomności poprzez prowadzenie schroniska dla zwierząt bezdomnych z terenu miasta Hajnówka”, który zawiera:</text:p>
          <text:list>
            <text:list-item>
              <text:list>
                <text:list-item>
                  <text:p text:style-name="P7">zapewnienie bezdomnym zwierzętom miejsca w schronisku, odławianie bezdomnych zwierząt oraz poszukiwanie właścicieli dla bezdomnych zwierząt – 180 000 zł.</text:p>
                </text:list-item>
              </text:list>
            </text:list-item>
          </text:list>
          <text:list>
            <text:list-item>
              <text:p text:style-name="P7">Pozostałe środki (38 900,00 zł) przeznacza się na realizację poniższych zadań:</text:p>
              <text:list>
                <text:list-item>
                  <text:p text:style-name="P7">opieka nad wolno żyjącymi kotami we współpracy ze społecznymi opiekunami kotów poprzez dokarmianie, leczenie oraz wykonywanie zabiegów sterylizacji i kastracji wolno żyjących kotów – 6 000,00 zł,</text:p>
                </text:list-item>
                <text:list-item>
                  <text:p text:style-name="P7">zabiegi kastracji i sterylizacji zwierząt przebywających w schronisku oraz prowadzenie profilaktyki zdrowotnej w schronisku w zakresie szczepienia przeciwko wściekliźnie i chipowanie psów wraz z wprowadzeniem do systemu identyfikacji oraz szczepienie przeciwko chorobom wirusowym (5 chorób), jednorazowe odpchlenie i odrobaczenie zwierząt przyjmowanych – 14 000,00 zł,</text:p>
                </text:list-item>
                <text:list-item>
                  <text:p text:style-name="P7">usypianie ślepych miotów – 900,00 zł,</text:p>
                </text:list-item>
                <text:list-item>
                  <text:p text:style-name="P7">zapewnienie opieki w gospodarstwie rolnym zwierzętom gospodarskim – 1000,00 zł,</text:p>
                </text:list-item>
                <text:list-item>
                  <text:p text:style-name="P7">zapewnienie całodobowej opieki weterynaryjnej w przypadkach zdarzeń drogowych z udziałem zwierząt – 2 000,00 zł,</text:p>
                </text:list-item>
                <text:list-item>
                  <text:p text:style-name="P7">dofinansowanie zabiegów sterylizacji i kastracji zwierząt posiadających właścicieli – 8 000,00 zł,</text:p>
                </text:list-item>
                <text:list-item>
                  <text:p text:style-name="P7">zapewnienie utylizacji padłych zwierząt – 3 000 zł,</text:p>
                </text:list-item>
                <text:list-item>
                  <text:p text:style-name="P7">działania edukacyjne – 4 000 zł.</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Arial"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Heading_20_1" style:display-name="Heading 1" style:family="paragraph" style:parent-style-name="Heading" style:next-style-name="Text_20_body" style:default-outline-level="1" style:class="text" style:master-page-name="">
      <style:paragraph-properties fo:margin-top="0cm" fo:margin-bottom="0cm" fo:text-align="center" style:justify-single-word="false" style:page-number="auto"/>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1cm" fo:margin-bottom="1cm" fo:margin-left="2cm" fo:margin-right="1.873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order-top="0.002cm solid #000000" fo:border-bottom="none" fo:border-left="none" fo:border-right="none" fo:padding="0cm" style:shadow="none" style:dynamic-spacing="false"/>
      </style:footer-style>
    </style:page-layout>
  </office:automatic-styles>
  <office:master-styles>
    <style:master-page style:name="Standard" style:page-layout-name="Mpm1">
      <style:footer>
        <text:p text:style-name="MP1">Strona <text:page-number text:select-page="current">3</text:page-number> z <text:page-count>5</text:page-count></text:p>
      </style:footer>
      <style:footer-left>
        <text:p text:style-name="MP2">Strona <text:page-number text:select-page="current">4</text:page-number> z <text:page-count>5</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lena Żukowicka-Pełka</meta:initial-creator>
    <meta:creation-date>2022-11-03T14:31:00.79</meta:creation-date>
    <dc:date>2023-02-06T11:04:19.09</dc:date>
    <dc:creator>Magdalena Żukowicka-Pełka</dc:creator>
    <meta:editing-duration>PT7H20M42S</meta:editing-duration>
    <meta:editing-cycles>13</meta:editing-cycles>
    <meta:generator>OpenOffice/4.1.5$Win32 OpenOffice.org_project/415m1$Build-9789</meta:generator>
    <meta:document-statistic meta:table-count="0" meta:image-count="0" meta:object-count="0" meta:page-count="5" meta:paragraph-count="91" meta:word-count="1840" meta:character-count="13599"/>
  </office:meta>
</office:document-meta>
</file>