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8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12.114cm" fo:margin-right="0cm" fo:margin-top="0.9cm" fo:margin-bottom="0.199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1.98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3cm" fo:margin-bottom="0.3cm" fo:text-align="center" style:justify-single-word="false"/>
      <style:text-properties style:use-window-font-color="true"/>
    </style:style>
    <style:style style:name="P13" style:family="paragraph" style:parent-style-name="Standard">
      <style:paragraph-properties fo:margin-top="0.3cm" fo:margin-bottom="0.3cm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margin-top="0.3cm" fo:margin-bottom="0.3cm"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.3cm" fo:margin-bottom="0.3cm"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.3cm" fo:margin-bottom="0.3cm" fo:text-align="center" style:justify-single-word="false"/>
      <style:text-properties style:use-window-font-color="true" fo:font-size="11pt" style:font-size-asian="11pt" style:font-size-complex="11pt"/>
    </style:style>
    <style:style style:name="P17" style:family="paragraph" style:parent-style-name="Standard">
      <style:paragraph-properties fo:margin-top="0.3cm" fo:margin-bottom="0.3cm" fo:text-align="center" style:justify-single-word="false"/>
      <style:text-properties style:use-window-font-color="true" fo:font-size="12pt" style:font-size-asian="12pt" style:font-size-complex="12pt"/>
    </style:style>
    <style:style style:name="P18" style:family="paragraph" style:parent-style-name="Standard">
      <style:paragraph-properties fo:margin-top="0.3cm" fo:margin-bottom="0.3cm" fo:text-align="center" style:justify-single-word="false" fo:break-before="page"/>
      <style:text-properties style:use-window-font-color="true"/>
    </style:style>
    <style:style style:name="P19" style:family="paragraph" style:parent-style-name="Heading_20_1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Heading_20_1">
      <style:paragraph-properties fo:margin-top="0cm" fo:margin-bottom="0.3cm"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.101cm" fo:margin-bottom="0.499cm"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/>
    </style:style>
    <style:style style:name="T3" style:family="text">
      <style:text-properties style:use-window-font-color="true"/>
    </style:style>
    <style:style style:name="T4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9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<text:span text:style-name="T1">20/2023</text:span></text:h>
      <text:h text:style-name="P19" text:outline-level="1">Burmistrza Miasta Hajnówka</text:h>
      <text:h text:style-name="P20" text:outline-level="1"><text:span text:style-name="T2">z dnia 06 lutego</text:span><text:span text:style-name="T1"> 2023 roku</text:span></text:h>
      <text:h text:style-name="P21" text:outline-level="1"><text:span text:style-name="T8">w sprawie </text:span><text:span text:style-name="Emphasis"><text:span text:style-name="T10">przeprowadzenia konsultacji społecznych dotyczących projektu „P</text:span></text:span><text:span text:style-name="Emphasis"><text:span text:style-name="T11">rogramu opieki nad zwierzętami bezdomnymi oraz zapobiegania bezdomności zwierząt na terenie miasta Hajnówka na 2023 rok” z organizacjami pozarządowymi których statutowym celem działania jest ochrona zwierząt, działającymi na terenie Gminy Miejskiej Hajnówka.</text:span></text:span></text:h>
      <text:p text:style-name="P11"><text:span text:style-name="T3">Na podstawie art. 30 ust. 1 ustawy z dnia 8 marca 1990 r. o samorządzie gminnym (Dz.U. z 2023 r. poz. 40)</text:span> <text:span text:style-name="T3">oraz § 1 ust. 1 pkt 1 i § 2 uchwały nr XL/253/10 Rady Miasta Hajnówka z dnia 26 października 2010 r. w sprawie określenia szczegółowego sposobu konsultowania z organizacjami pozarządowymi lub radami działalności pożytku publicznego oraz podmiotami wymienionymi w art. 3 ust. 3 ustawy o działalności pożytku publicznego i o wolontariacie projektów aktów prawa miejscowego w dziedzinach dotyczących działalności statutowej tych organizacji (Dz. U. Woj. Podl. z 2010 r. Nr 276, poz. 3437), zarządzam co następuje:</text:span></text:p>
      <text:p text:style-name="P13">§ 1</text:p>
      <text:p text:style-name="P7"><text:span text:style-name="Emphasis"><text:span text:style-name="T9">Ogłaszam przeprowadzenie konsultacji społecznych projektu "Programu opieki nad zwierzętami bezdomnymi oraz zapobiegania bezdomności zwierząt na terenie miasta Hajnówka na 2023 rok", zwanego dalej Programem, stanowiącego załącznik nr 1 do niniejszego zarządzenia, przy czym konsultacje dotyczą organizacji pozarządowych oraz podmiotów określonych w art. 3 ust. 3 ustawy z dnia 24 kwietnia 2003 r. o działalności pożytku publicznego i o wolontariacie, działające na terenie miasta Hajnówka, których statutowym celem jest ochrona zwierząt.</text:span></text:span></text:p>
      <text:p text:style-name="P14">§ 2</text:p>
      <text:p text:style-name="P5">Konsultacje będą przeprowadzone w terminie od dnia 13.02.2022 r. do dnia 27.02.2022 r. do godziny 15:30.</text:p>
      <text:p text:style-name="P13">§ 3</text:p>
      <text:p text:style-name="P1"><text:span text:style-name="T15">Konsultacje będą przeprowadzone w formie pisemnej poprzez przyjmowanie uwag i wniosków na „Formularzu</text:span><text:span text:style-name="T16"> </text:span><text:span text:style-name="T14">zgłaszania uwag i wniosków” do projektu </text:span><text:span text:style-name="Emphasis"><text:span text:style-name="T12">Programu</text:span></text:span><text:span text:style-name="T13">, stanowiącym załącznik nr 2 do niniejszego zarządzenia.</text:span></text:p>
      <text:p text:style-name="P12"><text:span text:style-name="Emphasis"><text:span text:style-name="T12">§ 4</text:span></text:span></text:p>
      <text:p text:style-name="P2"><text:span text:style-name="T5">Informacja o rozpoczęciu konsultacji opublikowana zostanie przed terminem ich rozpoczęcia </text:span><text:span text:style-name="Emphasis"><text:span text:style-name="T7">na 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5">www.hajnowka.pl</text:span></text:span></text:a><text:span text:style-name="Emphasis"><text:span text:style-name="T7"> oraz na tablicy ogłoszeń w siedzibie Urzędu Miasta Hajnówka.</text:span></text:span></text:p>
      <text:p text:style-name="P15"><text:span text:style-name="Emphasis"><text:span text:style-name="T7">§ 5</text:span></text:span></text:p>
      <text:p text:style-name="P2"><text:span text:style-name="T5">Projekt „P</text:span><text:span text:style-name="Emphasis"><text:span text:style-name="T7">rogramu opieki nad zwierzętami bezdomnymi oraz zapobiegania bezdomności zwierząt na terenie miasta Hajnówka na 2023 rok”</text:span></text:span><text:span text:style-name="T5"> </text:span><text:span text:style-name="Emphasis"><text:span text:style-name="T7">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5">www.hajnowka.pl</text:span></text:span></text:a><text:span text:style-name="Emphasis"><text:span text:style-name="T7">, w Biuletynie Informacji Publicznej oraz będzie dostępny do wglądu w pokoju 202 Urzędu Miasta Hajnówka, ul. Aleksego Zina 1, 17-200 Hajnówka.</text:span></text:span></text:p>
      <text:p text:style-name="P12"><text:span text:style-name="Emphasis"><text:span text:style-name="T12">§ 6</text:span></text:span></text:p>
      <text:p text:style-name="P4">Wypełnione formularze należy składać w terminie określonym w § 2 w sekretariacie Urzędu Miasta Hajnówka, przesyłać pocztą na adres: Urząd Miasta Hajnówka, ul. A. Zina 1, 17-200 Hajnówka lub pocztą elektryczną na adres: hajnowka@hajnowka.pl.</text:p>
      <text:p text:style-name="P6"><text:span text:style-name="Emphasis"><text:span text:style-name="T12"/></text:span></text:p>
      <text:p text:style-name="P18"><text:span text:style-name="Emphasis"><text:span text:style-name="T12">§ 7</text:span></text:span></text:p>
      <text:p text:style-name="P1"><text:span text:style-name="Emphasis"><text:span text:style-name="T12">Formularze anonimowe lub nie zawierające uzasadnienia nie będą rozpatrywane.</text:span></text:span></text:p>
      <text:p text:style-name="P12"><text:span text:style-name="Emphasis"><text:span text:style-name="T12">§ 8</text:span></text:span></text:p>
      <text:p text:style-name="P1"><text:span text:style-name="Emphasis"><text:span text:style-name="T12">Konsultacje społeczne są ważne bez względu na liczbę organizacji i podmiotów w nich uczestniczących.</text:span></text:span></text:p>
      <text:p text:style-name="P12"><text:span text:style-name="Emphasis"><text:span text:style-name="T12">§ 9</text:span></text:span></text:p>
      <text:p text:style-name="P4">Informacja o wynikach przeprowadzonych konsultacji zostanie zamieszczona na stronie internetowej miasta oraz na tablicy ogłoszeń Urzędu Miasta Hajnówka nie później niż w ciągu 30 dni od zakończenia konsultacji.</text:p>
      <text:p text:style-name="P16"><text:span text:style-name="Emphasis"><text:span text:style-name="T12">§ 10</text:span></text:span></text:p>
      <text:p text:style-name="P4">Wykonanie zarządzenia powierza się Kierownikowi Referatu<text:span text:style-name="T4"> Gospodarki Komunalnej i Ochrony Środowiska.</text:span></text:p>
      <text:p text:style-name="P17"><text:span text:style-name="Emphasis"><text:span text:style-name="T6">§ 11</text:span></text:span></text:p>
      <text:p text:style-name="P8">Zarządzenie wchodzi w życie z dniem podpisania.</text:p>
      <text:p text:style-name="P3"/>
      <text:p text:style-name="P9">Burmistrz</text:p>
      <text:p text:style-name="P10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3-02-06T10:53:18.48</dc:date>
    <meta:editing-duration>PT21H54M20S</meta:editing-duration>
    <meta:editing-cycles>20</meta:editing-cycles>
    <meta:generator>OpenOffice/4.1.5$Win32 OpenOffice.org_project/415m1$Build-9789</meta:generator>
    <meta:print-date>2023-02-06T08:04:12.58</meta:print-date>
    <dc:creator>Magdalena Żukowicka-Pełka</dc:creator>
    <meta:printed-by>Magdalena Żukowicka-Pełka</meta:printed-by>
    <meta:document-statistic meta:table-count="0" meta:image-count="0" meta:object-count="0" meta:page-count="2" meta:paragraph-count="29" meta:word-count="462" meta:character-count="3251"/>
  </office:meta>
</office:document-meta>
</file>