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kst_20_podstawowy_20_2">
      <style:paragraph-properties fo:margin-left="0cm" fo:margin-right="0cm" fo:margin-top="0cm" fo:margin-bottom="0.49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11.208cm" fo:margin-right="0cm" fo:line-height="150%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cm" fo:margin-bottom="0.499cm" fo:line-height="150%" fo:text-align="start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weight="normal" style:language-asian="pl" style:country-asian="PL" style:font-weight-asian="normal" style:font-name-complex="Arial" style:font-weight-complex="normal"/>
    </style:style>
    <style:style style:name="T6" style:family="text">
      <style:text-properties style:text-position="0% 100%" fo:font-weight="normal" style:language-asian="zxx" style:country-asian="none" style:font-weight-asian="normal" style:font-name-complex="Arial" style:font-weight-complex="normal"/>
    </style:style>
    <style:style style:name="T7" style:family="text">
      <style:text-properties style:text-position="0% 100%" fo:font-weight="normal" style:language-asian="pl" style:country-asian="PL" style:font-weight-asian="normal" style:font-name-complex="Arial" style:font-weight-complex="normal"/>
    </style:style>
    <style:style style:name="T8" style:family="text">
      <style:text-properties style:text-position="0% 100%" style:text-underline-style="none" fo:font-weight="normal" style:language-asian="pl" style:country-asian="PL" style:font-weight-asian="normal" style:font-name-complex="Arial" style:font-weight-complex="normal"/>
    </style:style>
    <style:style style:name="T9" style:family="text">
      <style:text-properties style:text-position="super 58%" fo:font-weight="normal" style:language-asian="zxx" style:country-asian="none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03.02.2023 r.</text:p>
      <text:p text:style-name="P4">BRM.0003.2.1.2023 <text:s text:c="398"/></text:p>
      <text:p text:style-name="P2"><text:tab/><text:tab/><text:tab/><text:tab/><text:tab/><text:span text:style-name="T1">Pani Walentyna Pietroczuk</text:span></text:p>
      <text:p text:style-name="P3"><text:tab/><text:tab/><text:tab/><text:tab/><text:tab/>Przewodnicząca</text:p>
      <text:p text:style-name="P4"><text:span text:style-name="T1"><text:tab/><text:tab/><text:tab/><text:tab/><text:tab/></text:span><text:span text:style-name="T3">Rady Miasta Hajnówka</text:span></text:p>
      <text:p text:style-name="P6"><text:span text:style-name="T4"><text:tab/><text:tab/>W odpowiedzi na pytanie Pana Macieja Borkowskiego – Radnego Rady Miasta Hajnówka, dotyczące przetargu </text:span><text:span text:style-name="T5">ustnego nieograniczonego Nr 8/2022 z dnia 26 stycznia 2023 r. na sprzedaż </text:span><text:span text:style-name="T6">na własność lokalu mieszkalnego nr 2 o pow. 43,71 m</text:span><text:span text:style-name="T9">2</text:span><text:span text:style-name="T6"> usytuowanego w budynku mieszkalnym </text:span><text:span text:style-name="T7">przy ul. Ks.I.Wierobieja 22 w Hajnówce wraz z udziałem 4371/49800 w nieruchomości wspólnej (w tym w gruntach działki oznaczonej w obrębie 1 nr 1389/1 o pow. 0,0730 ha) niniejszym informuję, że brak publikacji ogłoszenia o przedmiotowym przetargu w Biuletynie Informacji Publicznej nastąpił z oczywistej omyłki. Ogłoszenie było wywieszone na tablicy ogłoszeń w Urzędzie Miasta oraz zostało opublikowane w Monitorze Urzędowym. Z powodu braku publikacji ogłoszenia w BIP, przetarg został unieważniony. O</text:span><text:span text:style-name="T8">głoszono przetarg Nr 5/2023 na sprzedaż przedmiotowego lokalu. Ogłoszenie zostało opublikowane w BIP.</text:span></text:p>
      <text:p text:style-name="P5"><text:span text:style-name="T8">BURMISTRZ</text:span></text:p>
      <text:p text:style-name="P5"><text:span text:style-name="T8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0S</meta:editing-duration>
    <meta:editing-cycles>7</meta:editing-cycles>
    <meta:generator>OpenOffice/4.1.12$Win32 OpenOffice.org_project/4112m1$Build-9809</meta:generator>
    <dc:date>2023-02-06T09:14:50.37</dc:date>
    <meta:document-statistic meta:table-count="0" meta:image-count="0" meta:object-count="0" meta:page-count="1" meta:paragraph-count="8" meta:word-count="137" meta:character-count="1399"/>
    <meta:user-defined meta:name="Info 1"/>
    <meta:user-defined meta:name="Info 2"/>
    <meta:user-defined meta:name="Info 3"/>
    <meta:user-defined meta:name="Info 4"/>
  </office:meta>
</office:document-meta>
</file>