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text-align="end" style:justify-single-word="false" style:page-number="auto"/>
      <style:text-properties style:font-name="Calibri"/>
    </style:style>
    <style:style style:name="P2" style:family="paragraph" style:parent-style-name="Text_20_body">
      <style:paragraph-properties fo:margin-top="0cm" fo:margin-bottom="1.499cm" fo:text-align="start" style:justify-single-word="false"/>
      <style:text-properties style:font-name="Calibri" style:font-name-complex="Times New Roman"/>
    </style:style>
    <style:style style:name="P3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6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7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left="7.32cm" fo:margin-right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7.32cm" fo:margin-right="0cm" fo:margin-top="0cm" fo:margin-bottom="1.499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alibri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font-name="Calibri" style:font-name-complex="Times New Roman"/>
    </style:style>
    <style:style style:name="P12" style:family="paragraph" style:parent-style-name="Standard">
      <style:paragraph-properties fo:margin-left="8.742cm" fo:margin-right="0cm" fo:margin-top="0cm" fo:margin-bottom="0.199cm" fo:line-height="100%" fo:text-align="center" style:justify-single-word="false" fo:text-indent="0cm" style:auto-text-indent="false"/>
      <style:text-properties style:font-name="Calibri" style:font-name-complex="Times New Roman"/>
    </style:style>
    <style:style style:name="P13" style:family="paragraph" style:parent-style-name="Standard">
      <style:paragraph-properties fo:margin-left="8.742cm" fo:margin-right="0cm" fo:margin-top="0cm" fo:margin-bottom="6.001cm" fo:line-height="100%" fo:text-align="center" style:justify-single-word="false" fo:text-indent="0cm" style:auto-text-indent="false"/>
      <style:text-properties style:font-name="Calibri" style:font-name-complex="Times New Roman"/>
    </style:style>
    <style:style style:name="P14" style:family="paragraph" style:parent-style-name="Standard">
      <style:paragraph-properties fo:margin-top="0cm" fo:margin-bottom="0.499cm" fo:line-height="150%" fo:text-align="start" style:justify-single-word="false"/>
      <style:text-properties style:font-name="Calibri" style:font-name-complex="Times New Roman"/>
    </style:style>
    <style:style style:name="P15" style:family="paragraph" style:parent-style-name="Standard">
      <style:paragraph-properties fo:margin-top="0cm" fo:margin-bottom="0.499cm" fo:line-height="115%" fo:text-align="justify" style:justify-single-word="false"/>
      <style:text-properties style:font-name="Calibri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size="9.5pt" style:font-size-asian="9.5pt" style:font-name-complex="Times New Roman" style:font-size-complex="9.5pt"/>
    </style:style>
    <style:style style:name="T6" style:family="text">
      <style:text-properties style:font-name-complex="Times New Roman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char" svg:x="16.563cm" svg:y="9.183cm" svg:width="4.426cm" svg:height="9.687cm" draw:z-index="2"><draw:image xlink:href="Pictures/10000000000001E80000042AF61F2D44.jpg" xlink:type="simple" xlink:show="embed" xlink:actuate="onLoad"/></draw:frame><text:span text:style-name="T6">Hajnówka, dnia 06.02.2023r.</text:span></text:p>
      <text:p text:style-name="P2"><text:span text:style-name="T7">BRM.0003.2.1.2023</text:span></text:p>
      <text:p text:style-name="P9">Przedsiębiorstwo Usług Komunalnych Sp. z o.o.</text:p>
      <text:p text:style-name="P9">ul. Łowcza 4</text:p>
      <text:p text:style-name="P10"><text:span text:style-name="T9">17-200 Hajnówka</text:span></text:p>
      <text:p text:style-name="P5"><text:span text:style-name="T6"><text:tab/>W załączeniu przesyłam wniosek Pani Heleny Kuklik - Radnej Rady Miasta Hajnówka, złożony </text:span><text:span text:style-name="T10">w trakcie posiedzenia Komisji Infrastruktury Komunalnej i Samorządu Rady Miasta Hajnówka w</text:span><text:span text:style-name="T6"> dniu 31 stycznia 2023r.</text:span></text:p>
      <text:p text:style-name="P14"><text:tab/>Proszę o udzielenie odpowiedzi na wniosek w formie pisemnej do dnia 10.02.2023 r.</text:p>
      <text:p text:style-name="P11">Z up. BURMISTRZA</text:p>
      <text:p text:style-name="P12">ZASTĘPCA BURMISTRZA</text:p>
      <text:p text:style-name="P13">Ireneusz Roman Kiendyś</text:p>
      <text:p text:style-name="P6">Otrzymuje: </text:p>
      <text:list xml:id="list7661759694815791430" text:style-name="WW8Num1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p text:style-name="P15"><text:span text:style-name="T11">Przewodnicząca Rady Miasta Hajnówka</text:span></text:p>
      <text:p text:style-name="P8">Sporz. Ł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3-02-06T12:03:27.37</dc:date>
    <meta:print-date>2023-02-06T11:48:00</meta:print-date>
    <meta:editing-cycles>58</meta:editing-cycles>
    <meta:editing-duration>PT11H44M</meta:editing-duration>
    <meta:document-statistic meta:table-count="0" meta:image-count="3" meta:object-count="0" meta:page-count="1" meta:paragraph-count="18" meta:word-count="78" meta:character-count="544"/>
    <meta:generator>OpenOffice/4.1.12$Win32 OpenOffice.org_project/4112m1$Build-9809</meta:generator>
  </office:meta>
</office:document-meta>
</file>