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330099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fo:color="#c5000b" style:font-name="Calibri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99" style:font-name="Calibri" fo:font-size="16pt" fo:font-weight="bold" fo:background-color="#ffffff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/>
      <style:text-properties style:font-name="Calibri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51cm" fo:margin-right="0cm" fo:margin-top="0cm" fo:margin-bottom="0.199cm" fo:line-height="150%" fo:text-align="start" style:justify-single-word="false" fo:text-indent="0cm" style:auto-text-indent="false"/>
      <style:text-properties style:font-name="Calibri" fo:font-size="13pt" fo:font-weight="normal" style:font-size-asian="13pt" style:font-size-complex="13pt"/>
    </style:style>
    <style:style style:name="P7" style:family="paragraph" style:parent-style-name="Standard">
      <style:paragraph-properties fo:margin-left="1.251cm" fo:margin-right="0cm" fo:margin-top="0cm" fo:margin-bottom="0cm" fo:line-height="150%" fo:text-align="start" style:justify-single-word="false" fo:text-indent="0cm" style:auto-text-indent="false"/>
      <style:text-properties style:font-name="Calibri" fo:font-size="13pt" fo:font-weight="normal" style:font-size-asian="13pt" style:font-size-complex="13pt"/>
    </style:style>
    <style:style style:name="P8" style:family="paragraph" style:parent-style-name="Standard">
      <style:paragraph-properties fo:margin-left="1.251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style:font-name="Calibri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Calibri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1cm" fo:line-height="150%" fo:text-align="end" style:justify-single-word="false" fo:text-indent="0cm" style:auto-text-indent="false"/>
      <style:text-properties fo:color="#000000" style:font-name="Calibri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1cm" fo:line-height="150%" fo:text-align="start" style:justify-single-word="false" fo:text-indent="0cm" style:auto-text-indent="false"/>
      <style:text-properties fo:color="#000000" style:font-name="Calibri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  <style:text-properties fo:color="#c5000b" style:font-name="Calibri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0.005cm" fo:margin-right="0cm" fo:margin-top="0cm" fo:margin-bottom="1cm" fo:line-height="100%" fo:text-align="center" style:justify-single-word="false" fo:text-indent="0cm" style:auto-text-indent="false"/>
      <style:text-properties fo:color="#c5000b" style:font-name="Calibri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fo:break-before="page"/>
      <style:text-properties fo:color="#000099" style:font-name="Calibri" fo:font-size="16pt" fo:font-weight="bold" fo:background-color="#ffffff" style:font-size-asian="16pt" style:font-weight-asian="bold" style:font-size-complex="16pt" style:font-weight-complex="bold"/>
    </style:style>
    <style:style style:name="P17" style:family="paragraph" style:parent-style-name="Standard" style:master-page-name="First_20_Page">
      <style:paragraph-properties fo:margin-left="-12.506cm" fo:margin-right="0cm" fo:line-height="150%" fo:text-align="center" style:justify-single-word="false" fo:text-indent="0cm" style:auto-text-indent="false" style:page-number="auto"/>
      <style:text-properties fo:color="#c5000b" style:font-name="Calibri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/>
    </style:style>
    <style:style style:name="P20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P21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weight-asian="bold" style:font-weight-complex="bold"/>
    </style:style>
    <style:style style:name="P23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tyle-asian="normal" style:font-weight-asian="bold" style:font-style-complex="normal" style:font-weight-complex="bold"/>
    </style:style>
    <style:style style:name="P24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5" style:family="paragraph" style:parent-style-name="Text_20_body" style:list-style-name="L2">
      <style:paragraph-properties fo:margin-top="0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Calibri" fo:background-color="#ffffff"/>
    </style:style>
    <style:style style:name="P27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Calibri"/>
    </style:style>
    <style:style style:name="P28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 style:list-style-name="L1">
      <style:paragraph-properties fo:margin-top="0cm" fo:margin-bottom="0cm" fo:line-height="150%" fo:text-align="start" style:justify-single-word="false" fo:break-before="page"/>
      <style:text-properties style:font-name="Calibri"/>
    </style:style>
    <style:style style:name="P30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font-name="Calibri" fo:font-size="14pt" fo:language="pl" fo:country="PL" fo:font-style="normal" fo:font-weight="bold" fo:background-color="#ffffff" style:font-weight-asian="bold" style:font-weight-complex="bold"/>
    </style:style>
    <style:style style:name="P31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/>
    </style:style>
    <style:style style:name="P32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weight-asian="bold" style:font-weight-complex="bold"/>
    </style:style>
    <style:style style:name="P33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style:font-name="Calibri" fo:background-color="#ffffff"/>
    </style:style>
    <style:style style:name="P34" style:family="paragraph" style:parent-style-name="Text_20_body" style:list-style-name="L1">
      <style:paragraph-properties fo:margin-top="0.199cm" fo:margin-bottom="0.199cm" fo:line-height="150%" fo:text-align="start" style:justify-single-word="false"/>
      <style:text-properties style:font-name="Calibri" fo:background-color="#ffffff"/>
    </style:style>
    <style:style style:name="P35" style:family="paragraph" style:parent-style-name="Text_20_body" style:list-style-name="L1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P36" style:family="paragraph" style:parent-style-name="Text_20_body" style:list-style-name="L1">
      <style:paragraph-properties fo:margin-top="0cm" fo:margin-bottom="0.199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fo:language="pl" fo:country="PL" fo:font-style="normal" style:text-underline-style="none" fo:font-weight="bold" style:text-blinking="false" fo:background-color="#ffffff" style:font-weight-asian="bold" style:font-weight-complex="bold"/>
    </style:style>
    <style:style style:name="T3" style:family="text">
      <style:text-properties fo:font-variant="normal" fo:text-transform="none" fo:color="#000000" style:text-line-through-style="none" fo:language="pl" fo:country="PL" fo:font-style="normal" style:text-underline-style="none" style:text-blinking="false" fo:background-color="#ffffff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bold" style:text-blinking="false" fo:background-color="#ffffff" style:font-weight-asian="bold" style:font-weight-complex="bold"/>
    </style:style>
    <style:style style:name="T5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bold" style:text-blinking="false" fo:background-color="#ffffff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normal" style:text-blinking="false" fo:background-color="#ffffff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normal" style:text-blinking="false" fo:background-color="#ffffff" style:font-style-asian="normal" style:font-style-complex="normal"/>
    </style:style>
    <style:style style:name="T10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4pt" fo:language="pl" fo:country="PL" fo:font-style="normal" style:text-underline-style="none" style:text-blinking="false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fo:font-size="14pt" fo:language="pl" fo:country="PL" fo:font-style="normal" style:text-underline-style="solid" style:text-underline-width="auto" style:text-underline-color="font-color" fo:font-weight="bold" style:text-blinking="false" fo:background-color="#ffffff" style:font-size-asian="14pt" style:font-weight-asian="bold" style:font-size-complex="14pt" style:font-weight-complex="bold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IURO RADY</text:p>
      <text:p text:style-name="P2">MIASTA HAJNÓWKA</text:p>
      <text:p text:style-name="P9">Hajnówka, dnia 1 lutego 2023 roku</text:p>
      <text:p text:style-name="P10">BRM.0003.2.1.2023</text:p>
      <text:p text:style-name="P11">Burmistrz Miasta Hajnówka</text:p>
      <text:p text:style-name="P12">Z polecenia Przewodniczącej Rady Miasta Hajnówka w załączeniu przekazuję opinie, wnioski i pytania zgłoszone na posiedzeniu Komisji Infrastruktury Komunalnej i Samorządu Rady Miasta Hajnówka w dniu 31 stycznia 2023 roku.</text:p>
      <text:p text:style-name="P13">Załącznik – szt. 1 – stron 18 – opinie, wnioski i pytania zgłoszone na posiedzeniu Komisji Infrastruktury Komunalnej i Samorządu Rady Miasta Hajnówka w dniu 31 stycznia 2023 roku.</text:p>
      <text:p text:style-name="P14">STARSZY SPECJALISTA</text:p>
      <text:p text:style-name="P15">mgr Halina Stepaniuk</text:p>
      <text:p text:style-name="P16">Opinie, wnioski, pytania z posiedzenia </text:p>
      <text:p text:style-name="P3">Komisji Infrastruktury Komunalnej i Samorządu Rady Miasta Hajnówka <text:s text:c="24"/></text:p>
      <text:p text:style-name="P3">w dniu 31 stycznia 2023 roku</text:p>
      <text:p text:style-name="P4"><text:span text:style-name="T14">W związku z usprawiedliwioną nieobecnością Przewodniczącego Komisji <text:s text:c="31"/>Pan Maciej Borkowski został </text:span><text:span text:style-name="T15">wyznaczony do przewodniczenia i prowadzenia obrad.</text:span></text:p>
      <text:p text:style-name="P5">Komisja na posiedzeniu zapoznała się i zaopiniowała materiały na XLI sesję Rady Miasta Hajnówka:</text:p>
      <text:list xml:id="list2250481605423765420" text:style-name="L1">
        <text:list-item>
          <text:p text:style-name="P19"><text:span text:style-name="T1">Sprawozdanie z wysokości średnich wynagrodzeń nauczycieli w szkołach prowadzonych przez jednostkę samorządu terytorialnego za 2022 r. </text:span>Sprawozdanie przedstawiła członkom komisji Pani Jolanta Stefaniuk – Kierownik Zespołu Oświaty, Kultury i Sportu. </text:p>
        </text:list-item>
        <text:list-item>
          <text:p text:style-name="P30">Rozpatrzenie i zaopiniowanie projektów uchwał w sprawach:</text:p>
          <text:list>
            <text:list-item>
              <text:p text:style-name="P22">określenia stawki za 1 km przebiegu pojazdu w Gminie Miejskiej Hajnówka.</text:p>
              <text:p text:style-name="P26"><text:span text:style-name="T7">Projekt uchwały przedstawiła członkom komisji Pani Jolanta Stefaniuk – Kierownik Zespołu Oświaty, Kultury i Sportu. Komisja przedstawiony projekt uchwały zaopiniowała pozytywnie. Za przyjęciem przedstawionego projektu głosowało 8 </text:span><text:span text:style-name="T10">radnych</text:span><text:span text:style-name="T7">, głosów przeciw i wstrzymujących nie było.</text:span></text:p>
              <text:p text:style-name="P31">W głosowaniu udział wzięło 8 radnych.</text:p>
            </text:list-item>
            <text:list-item>
              <text:p text:style-name="P33"><text:span text:style-name="T6">Programu Ochrony Środowiska dla miasta Hajnówka na lata 2023-2030. </text:span><text:span text:style-name="T10">Projekt uchwały przedstawiła członkom komisji Pani Elżbieta Hapunik Komisja przedstawiony projekt uchwały zaopiniowała pozytywnie. Za przyjęciem przedstawionego projektu głosowało 5 radnych, głosów przeciw nie było, 3 radnych wstrzymało się od głosu. W głosowaniu udział wzięło 8 radnych.</text:span></text:p>
              <text:p text:style-name="P34"><text:span text:style-name="T10">Ponadto członkowie komisji zwrócili m.in. uwagę na potrzebę uzupełnienia </text:span><text:soft-page-break/><text:span text:style-name="T10">programu o informację związane z siecią gazowniczą miasta, realizacją przez miasto inwestycji związanych z modernizacja kotłowni. Uwagi zostały skierowane do osoby referującej.</text:span></text:p>
            </text:list-item>
            <text:list-item>
              <text:p text:style-name="P26"><text:span text:style-name="T6">uzgodnienia przeprowadzenia zabiegów pielęgnacyjnych i konserwatorskich pomników przyrody na terenie miasta Hajnówka.</text:span><text:span text:style-name="T10"> Projekt uchwały przedstawiła członkom komisji Pani Marta Kościeńczuk – Kierownik Referatu Gospodarki Komunalnej i Ochrony Środowiska.</text:span></text:p>
              <text:p text:style-name="P20">Komisja przedstawiony projekt uchwały zaopiniowała pozytywnie. Za przyjęciem przedstawionego projektu głosowało 4 radnych, przeciw głosował 1 radny, 3 radnych wstrzymało się od głosu.</text:p>
              <text:p text:style-name="P35">W głosowaniu udział wzięło 8 radnych.</text:p>
            </text:list-item>
            <text:list-item>
              <text:p text:style-name="P23"><text:s/>zniesienia statusu pomnika przyrody.</text:p>
              <text:p text:style-name="P20">Projekt uchwały przedstawiła członkom komisji Pani Marta Kościeńczuk – Kierownik Referatu Gospodarki Komunalnej i Ochrony Środowiska.</text:p>
              <text:p text:style-name="P20">Komisja przedstawiony projekt uchwały zaopiniowała pozytywnie. Za przyjęciem przedstawionego projektu głosowało 4 radnych, przeciw głosował 1 radny, 3 radnych wstrzymało się od głosu.</text:p>
              <text:p text:style-name="P35">W głosowaniu udział wzięło 8 radnych.</text:p>
            </text:list-item>
            <text:list-item>
              <text:p text:style-name="P23">zmian w budżecie miasta na 2023 rok.</text:p>
              <text:p text:style-name="P20">Projekt uchwały przedstawiła członkom komisji Pani Agnieszka Zabrocka – Skarbnik Miasta.</text:p>
              <text:p text:style-name="P20">Komisja przedstawiony projekt uchwały zaopiniowała pozytywnie. Za przyjęciem przedstawionego projektu głosowało 5 radnych, przeciw głosów nie było, 3 radnych wstrzymało się od głosu.</text:p>
              <text:p text:style-name="P20">W głosowaniu udział wzięło 8 radnych.</text:p>
            </text:list-item>
            <text:list-item>
              <text:p text:style-name="P29"><text:span text:style-name="T5">zmiany Wieloletniej Prognozy Finansowej Miasta Hajnówka na lata 2023-2030.</text:span><text:span text:style-name="T9"> </text:span></text:p>
              <text:p text:style-name="P20">Projekt uchwały przedstawiła członkom komisji Pani Agnieszka Zabrocka – Skarbnik Miasta. Komisja przedstawiony projekt uchwały zaopiniowała pozytywnie.</text:p>
              <text:p text:style-name="P20">Za przyjęciem przedstawionego projektu głosowało 5 radnych, przeciw głosów nie było, 3 radnych wstrzymało się od głosu.</text:p>
              <text:p text:style-name="P20">W głosowaniu udział wzięło 8 radnych.</text:p>
            </text:list-item>
            <text:list-item>
              <text:p text:style-name="P32">rozpatrzenia skargi na działalność Burmistrza Miasta Hajnówka.</text:p>
              <text:p text:style-name="P20">Komisja przedstawiony projekt uchwały zaopiniowała pozytywnie. Za przyjęciem przedstawionego projektu głosowało 5 radnych, przeciw głosów nie było, 3 radnych wstrzymało się od głosu.</text:p>
              <text:p text:style-name="P20">W głosowaniu udział wzięło 8 radnych.</text:p>
            </text:list-item>
            <text:list-item>
              <text:p text:style-name="P32">planu pracy Rady Miasta oraz stałych komisji na 2023 r.</text:p>
              <text:p text:style-name="P27"><text:span text:style-name="T4">Pani Helena Kuklik </text:span><text:span text:style-name="T8">zgłosiła do planu </text:span><text:span text:style-name="T17"><text:s/>pracy Komisji Infrastruktury i Samorządu w roku 2023 tematy:</text:span></text:p>
              <text:list>
                <text:list-header>
                  <text:p text:style-name="P28">1) Przegląd stanu dróg miejskich ze szczególnym uwzględnieniem parkingów przy ulicach.</text:p>
                  <text:p text:style-name="P28">2) Przegląd i ocena terenów zielonych i innych przeznaczonych do rekreacji i odpoczynku w mieście Hajnówka.</text:p>
                  <text:p text:style-name="P18">3) Przegląd stanu technicznego budynków szkół i przedszkoli w mieście Hajnówka. </text:p>
                </text:list-header>
              </text:list>
            </text:list-item>
          </text:list>
        </text:list-item>
      </text:list>
      <text:p text:style-name="P6"><text:span text:style-name="T1">Pani Helena Kuklik</text:span><text:span text:style-name="T13"> </text:span><text:span text:style-name="T1">do planu <text:s/>pracy Komisji Spraw Społecznych w roku 2023 zgłosiła temat - </text:span><text:span text:style-name="T2">Nadzór nad realizacją zajęć pozalekcyjnych w szkołach podstawowych w zakresie pokrycia zapotrzebowania zgłaszanego przez rodziców</text:span><text:span text:style-name="T3">.</text:span></text:p>
      <text:p text:style-name="P7"><text:span text:style-name="T11">Członkowie komisji przy 7 głosach za, głosów przeciw <text:s/>nie było i 1 głosie wstrzymującym pozytywnie zaopiniowali przedstawione tematy przez Radną </text:span><text:soft-page-break/><text:span text:style-name="T11">do planu pracy Komisji Infrastruktury Komunalnej i Samorządu Rady Miasta Hajnówka.</text:span></text:p>
      <text:p text:style-name="P8">Ponadto wnioskowano o przekazanie propozycji tematu <text:s/>dot. nadzoru nad realizacją zajęć pozalekcyjnych Komisji Spraw Społecznych.</text:p>
      <text:p text:style-name="P6"><text:span text:style-name="T11">Propozycje do planów pracy stanowią </text:span><text:span text:style-name="T12">załącznik nr 1</text:span><text:span text:style-name="T11"> do niniejszej informacji</text:span></text:p>
      <text:list xml:id="list30686018" text:continue-numbering="true" text:style-name="L1">
        <text:list-item>
          <text:p text:style-name="P24">Sprawy różne.</text:p>
          <text:p text:style-name="P36">W posiedzeniu komisji uczestniczył mieszkaniec miasta, który poruszył problem dotyczący ulicy Podlasie ( brak odpływu wód gruntowych z rowu, zalewanie posesji, niszczenie budynków ) oraz wysokich podatków.</text:p>
          <text:p text:style-name="P21">Komisja po wysłuchaniu <text:span text:style-name="T1">wnioskowała o poprawienie odwodnienia <text:s/>w ulicy Podlasie wraz z wjazdami na posesję w uzgodnieniu z mieszkańcami ulicy Podlasie. Wnioskowano o przeprowadzenie konsultacji z zainteresowanymi</text:span> - Wniosek stanowi <text:span text:style-name="T16">załącznik nr 2</text:span><text:span text:style-name="T1"> </text:span>do niniejszej informacji z posiedzenia komisji.</text:p>
          <text:p text:style-name="P24">Pani Helena Kuklik zgłosiła zapytania: </text:p>
        </text:list-item>
      </text:list>
      <text:list xml:id="list4051827812356601396" text:style-name="L2">
        <text:list-item>
          <text:list>
            <text:list-item>
              <text:list>
                <text:list-item>
                  <text:p text:style-name="P25">Kto jest inwestorem nieruchomości budowanej na osiedlu Żabia Górka”?</text:p>
                </text:list-item>
                <text:list-item>
                  <text:p text:style-name="P25">Kiedy nieruchomość ma być oddana do użytku?</text:p>
                </text:list-item>
                <text:list-item>
                  <text:p text:style-name="P25">Kto będzie właścicielem i zarządcą budynku?</text:p>
                </text:list-item>
                <text:list-item>
                  <text:p text:style-name="P25">Ile mieszkań powstanie w omawianej nieruchomości, o jakiej powierzchni?</text:p>
                </text:list-item>
                <text:list-item>
                  <text:p text:style-name="P25">W jaki system ogrzewania będzie wyposażony budynek i z jakiego źródła?</text:p>
                </text:list-item>
              </text:list>
            </text:list-item>
          </text:list>
        </text:list-item>
      </text:list>
      <text:list xml:id="list30678298" text:continue-list="list30686018" text:style-name="L1">
        <text:list-header>
          <text:p text:style-name="P21">Pytania stanowią <text:span text:style-name="T16">załącznik nr 3</text:span><text:span text:style-name="T1"> </text:span>do niniejszej informacji z posiedzenia komisji.</text:p>
          <text:p text:style-name="P36"><text:span text:style-name="T1">Pan Maciej Borkowski wnosił o wyjaśnienie z jakich powodów i dlaczego nie jest udostępniony na BIP-ie przetarg Nr 8/2022 dotyczący sprzedaży nieruchomości w budynku przy ul. Wierobieja 22 </text:span>- Wniosek stanowi <text:span text:style-name="T16">załącznik nr 4</text:span><text:span text:style-name="T1"> </text:span>do niniejszej informacji z posiedzenia komisji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330099" style:font-name="Calibri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1.2023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0:33:49.77</meta:creation-date>
    <dc:date>2023-02-03T10:43:36.34</dc:date>
    <meta:editing-duration>PT1H55M57S</meta:editing-duration>
    <meta:editing-cycles>9</meta:editing-cycles>
    <meta:generator>OpenOffice/4.1.12$Win32 OpenOffice.org_project/4112m1$Build-9809</meta:generator>
    <meta:print-date>2023-02-01T11:45:49.81</meta:print-date>
    <meta:document-statistic meta:table-count="0" meta:image-count="0" meta:object-count="0" meta:page-count="5" meta:paragraph-count="60" meta:word-count="864" meta:character-count="6476"/>
  </office:meta>
</office:document-meta>
</file>