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margin-left="7.472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margin-top="0cm" fo:margin-bottom="1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31.01.2023 r.</text:p>
      <text:p text:style-name="P4">Helena Kuklik</text:p>
      <text:p text:style-name="P2">Pani</text:p>
      <text:p text:style-name="P3">Walentyna Pietroczuk</text:p>
      <text:p text:style-name="P8">Przewodnicząca Rady Miasta Hajnówka</text:p>
      <text:p text:style-name="P9">Zapytanie</text:p>
      <text:p text:style-name="P6">Kto jest inwestorem nieruchomości budowanej na osiedlu Żabia Górka”?</text:p>
      <text:p text:style-name="P6">Kiedy nieruchomość ma być oddana do użytku?</text:p>
      <text:p text:style-name="P6">Kto będzie właścicielem i zarządcą budynku?</text:p>
      <text:p text:style-name="P6">Czy lokale będą wynajmowane czy sprzedawane na wolnym rynku?</text:p>
      <text:p text:style-name="P7">Ile mieszkań powstanie w omawianej nieruchomości, o jakiej powierzchni?</text:p>
      <text:p text:style-name="P7">W jaki system ogrzewania będzie wyposażony budynek i z jakiego źródła?</text:p>
      <text:p text:style-name="P1">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54S</meta:editing-duration>
    <meta:editing-cycles>14</meta:editing-cycles>
    <meta:generator>OpenOffice/4.1.12$Win32 OpenOffice.org_project/4112m1$Build-9809</meta:generator>
    <dc:date>2023-02-03T10:38:16.20</dc:date>
    <meta:print-date>2023-01-26T10:35:01.19</meta:print-date>
    <meta:document-statistic meta:table-count="0" meta:image-count="0" meta:object-count="0" meta:page-count="1" meta:paragraph-count="13" meta:word-count="69" meta:character-count="481"/>
    <meta:user-defined meta:name="Info 1"/>
    <meta:user-defined meta:name="Info 2"/>
    <meta:user-defined meta:name="Info 3"/>
    <meta:user-defined meta:name="Info 4"/>
  </office:meta>
</office:document-meta>
</file>