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1cm" fo:margin-bottom="1cm" fo:text-align="end" style:justify-single-word="false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.499cm" fo:text-align="start" style:justify-single-word="false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top="0cm" fo:margin-bottom="0.499cm"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margin-top="0cm" fo:margin-bottom="0.499cm"/>
      <style:text-properties style:font-name="Tahoma" fo:font-size="13pt" style:font-size-asian="13pt" style:font-size-complex="13pt"/>
    </style:style>
    <style:style style:name="P9" style:family="paragraph" style:parent-style-name="Standard" style:list-style-name="L1">
      <style:paragraph-properties fo:margin-top="0cm" fo:margin-bottom="1cm"/>
      <style:text-properties style:font-name="Tahoma" fo:font-size="13pt" style:font-size-asian="13pt" style:font-size-complex="13pt"/>
    </style:style>
    <style:style style:name="P10" style:family="paragraph" style:parent-style-name="Standard">
      <style:paragraph-properties fo:margin-top="0cm" fo:margin-bottom="1cm"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3">
      <style:paragraph-properties fo:margin-top="0cm" fo:margin-bottom="1cm" fo:text-align="start" style:justify-single-word="false"/>
      <style:text-properties style:font-name="Tahoma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paragraph-properties fo:margin-top="0cm" fo:margin-bottom="1.499cm" fo:text-align="start" style:justify-single-word="false"/>
      <style:text-properties style:font-name="Tahoma" fo:font-size="13pt" fo:font-weight="normal" style:font-size-asian="13pt" style:font-weight-asian="normal" style:font-size-complex="13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zewodnicząca Rady Miasta Hajnówka </text:p>
      <text:p text:style-name="P6"><text:tab/>Klub Koalicji Obywatelskiej w Radzie Miasta Hajnówka zgłasza poniższe propozycje do Planu pracy komisji Rady Miasta Hajnówka na rok 2023: </text:p>
      <text:p text:style-name="P1"/>
      <text:p text:style-name="P7">Plan pracy Komisji rewizyjnej w roku 2023</text:p>
      <text:list xml:id="list4351220354372636026" text:style-name="L1">
        <text:list-item>
          <text:p text:style-name="P8">Wykonanie i rozliczenia zadania dotyczącego "Zimowego utrzymania dróg gminy miejskiej na terenie Miasta Hajnówka w sezonie zimowym 2022/2023"</text:p>
        </text:list-item>
        <text:list-item>
          <text:p text:style-name="P9">Monitoring realizacji i wydatkowania ze środków Urzędu Miasta w zakresie dotacji do funkcjonowania Stowarzyszenia "Pocztówka" w latach 2019-2022 oraz na funkcjonowanie budynku byłego dworca kolejowego w Hajnówce wraz z poczekalnią.</text:p>
        </text:list-item>
      </text:list>
      <text:p text:style-name="P10">Plan pracy Komisji Infrastruktury i Samorządu w roku 2023</text:p>
      <text:list xml:id="list4078924930335067204" text:style-name="L2">
        <text:list-item>
          <text:p text:style-name="P4">Przegląd stanu dróg miejskich ze szczególnym uwzględnieniem parkinkgów przy ulicach.</text:p>
        </text:list-item>
        <text:list-item>
          <text:p text:style-name="P4">Przegląd i ocena terenów zielonych i innych przeznaczonych do rekreacji i odpoczynku w mieście Hajnówka.</text:p>
        </text:list-item>
        <text:list-item>
          <text:p text:style-name="P12">Przegląd stanu technicznego budynków szkół i przedszkoli w mieście Hajnówka. </text:p>
        </text:list-item>
      </text:list>
      <text:p text:style-name="P1">Plan pracy Komisji Spraw Społecznych w roku 2023</text:p>
      <text:p text:style-name="P2"/>
      <text:list xml:id="list1496393513583881578" text:style-name="L3">
        <text:list-item>
          <text:p text:style-name="P11">Nadzór nad realizacją zajęć pozalekcyjnych w szkołach podstawowych w zakresie pokrycia zapotrzebowania zgłaszanego przez rodziców.</text:p>
        </text:list-item>
      </text:list>
      <text:p text:style-name="P6">Hajnówka, 29.01.2023r.</text:p>
      <text:p text:style-name="P3">Helena Kuklik</text:p>
      <text:p text:style-name="P2">Przewodnicząca Klubu Koalicji Obywatelskiej w Radzie Miasta Hajnów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3M3S</meta:editing-duration>
    <meta:editing-cycles>5</meta:editing-cycles>
    <meta:generator>OpenOffice/4.1.12$Win32 OpenOffice.org_project/4112m1$Build-9809</meta:generator>
    <dc:date>2023-02-02T15:15:35</dc:date>
    <meta:document-statistic meta:table-count="0" meta:image-count="0" meta:object-count="0" meta:page-count="1" meta:paragraph-count="14" meta:word-count="164" meta:character-count="1203"/>
    <meta:user-defined meta:name="Info 1"/>
    <meta:user-defined meta:name="Info 2"/>
    <meta:user-defined meta:name="Info 3"/>
    <meta:user-defined meta:name="Info 4"/>
  </office:meta>
</office:document-meta>
</file>