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1.208cm" fo:margin-right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style:font-name="Calibri" fo:font-size="13pt" fo:language="pl" fo:country="PL" style:font-size-asian="13pt" style:font-size-complex="13pt"/>
    </style:style>
    <style:style style:name="P4" style:family="paragraph" style:parent-style-name="Standard">
      <style:paragraph-properties fo:margin-top="0cm" fo:margin-bottom="1cm"/>
      <style:text-properties style:font-name="Calibri" fo:font-size="13pt" fo:language="pl" fo:country="PL" style:font-size-asian="13pt" style:font-size-complex="13pt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6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3pt" fo:language="pl" fo:country="PL" style:font-size-asian="13pt" style:font-size-complex="13pt"/>
    </style:style>
    <style:style style:name="P7" style:family="paragraph" style:parent-style-name="Standard">
      <style:paragraph-properties fo:margin-left="11.208cm" fo:margin-right="0cm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3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font-size="13pt" fo:language="pl" fo:country="P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 Dróg Powiatowych</text:p>
      <text:p text:style-name="P2">w Hajnówce</text:p>
      <text:p text:style-name="P3">Hajnówka, dnia 30.01.2023 r. </text:p>
      <text:p text:style-name="P4">DT.40.2.2023 </text:p>
      <text:p text:style-name="P7">Urząd Miasta Hajnówka</text:p>
      <text:p text:style-name="P7">ul. A. Zina 1</text:p>
      <text:p text:style-name="P8">17-200 Hajnówka </text:p>
      <text:p text:style-name="P9">W odpowiedzi na pismo znak: BRM.0003.3.7.2022 z dnia 28.12.2022 r. w sprawie wniosku Radnego Rady Miasta Hajnówka Pana Adama Czurak dotyczącego doświetlenia przejść dla pieszych na ul. St. Batorego w Hajnówce, Zarząd Dróg Powiatowych w Hajnówce informuje, że podejmie kroki w celu doświetlenia miejsc w obrębie ww. przejść dla pieszych. Realizacja ww. zadania związana jest z poniesieniem nakładów finansowych, które nie zostały ujęte w budżecie na 2023 r. W związku z powyższym Zarząd Dróg Powiatowych w Hajnówce skieruje pismo o zwiększenie środków finansowych w planie wydatków budżetowych na 2023 rok na powyższy cel. </text:p>
      <text:p text:style-name="P5">DYREKTOR</text:p>
      <text:p text:style-name="P5">Zarządu Dróg Powiatowych</text:p>
      <text:p text:style-name="P6">w Hajnówce</text:p>
      <text:p text:style-name="P5">Mikołaj Jan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9S</meta:editing-duration>
    <meta:editing-cycles>3</meta:editing-cycles>
    <meta:generator>OpenOffice/4.1.12$Win32 OpenOffice.org_project/4112m1$Build-9809</meta:generator>
    <dc:date>2023-02-06T09:03:45.09</dc:date>
    <meta:document-statistic meta:table-count="0" meta:image-count="0" meta:object-count="0" meta:page-count="1" meta:paragraph-count="12" meta:word-count="120" meta:character-count="805"/>
    <meta:user-defined meta:name="Info 1"/>
    <meta:user-defined meta:name="Info 2"/>
    <meta:user-defined meta:name="Info 3"/>
    <meta:user-defined meta:name="Info 4"/>
  </office:meta>
</office:document-meta>
</file>