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line-height="150%" fo:text-align="start" style:justify-single-word="false"/>
    </style:style>
    <style:style style:name="P3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2.506cm" fo:margin-right="0cm" fo:margin-top="0cm" fo:margin-bottom="0cm" fo:line-height="150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251cm" fo:margin-right="0cm" fo:margin-top="0cm" fo:margin-bottom="0.499cm" fo:line-height="150%" fo:text-align="start" style:justify-single-word="false" fo:text-indent="0cm" style:auto-text-indent="false"/>
    </style:style>
    <style:style style:name="P7" style:family="paragraph" style:parent-style-name="Standard">
      <style:paragraph-properties fo:margin-left="-12.506cm" fo:margin-right="0cm" fo:margin-top="0cm" fo:margin-bottom="0.499cm" fo:line-height="150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margin-top="0cm" fo:margin-bottom="0.499cm" fo:line-height="150%" fo:text-align="start" style:justify-single-word="false" fo:text-indent="1.244cm" style:auto-text-indent="false" style:page-number="auto"/>
    </style:style>
    <style:style style:name="P11" style:family="paragraph" style:parent-style-name="Standard" style:master-page-name="">
      <style:paragraph-properties fo:margin-left="0cm" fo:margin-right="0cm" fo:margin-top="0cm" fo:margin-bottom="1cm" fo:line-height="150%" fo:text-indent="1.191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URO RADY</text:p>
      <text:p text:style-name="P7">MIASTA HAJNÓWKA</text:p>
      <text:p text:style-name="P9">Hajnówka, dnia 30 stycznia 2023 r.</text:p>
      <text:p text:style-name="P8">BRM.0003.1.6.2023</text:p>
      <text:p text:style-name="P3">Burmistrz Miasta Hajnówka</text:p>
      <text:p text:style-name="P10"><text:span text:style-name="Strong_20_Emphasis"><text:span text:style-name="T1">Z polecenia Przewodniczącej Rady Miasta Hajnówka przekazuję w załączeniu wniosek Pani Heleny Kuklik – Radnej Rady Miasta Hajnówka, który wpłynął w formie elektronicznej w dniu 30 stycznia 2023 r., jak niżej cyt: </text:span></text:span></text:p>
      <text:p text:style-name="P6"><text:span text:style-name="Strong_20_Emphasis"><text:span text:style-name="T1">„</text:span></text:span><text:span text:style-name="Strong_20_Emphasis"><text:span text:style-name="T1">W nawiązaniu do projektu UCHWAŁA NR .................... RADY MIASTA HAJNÓWKA z dnia .................... 2023 r. w sprawie zniesienia statusu pomnika przyrody proszę o bliższe określenie lokalizacji drzew oraz o przesłanie fotografii drzew proponowanych do zniesienia statusu pomnika”. </text:span></text:span></text:p>
      <text:p text:style-name="P11">Jednocześnie przypominam, że Burmistrz Miasta lub osoba przez niego wyznaczona jest zobowiązana udzielić odpowiedzi na piśmie nie później niż w terminie 14 dni od dnia otrzymania wniosku.</text:p>
      <text:p text:style-name="P5">PODINSPEKTOR</text:p>
      <text:p text:style-name="P5">mgr Elżbieta Filipowicz</text:p>
      <text:p text:style-name="P1">Załączniki- szt. 1:</text:p>
      <text:p text:style-name="P2"><text:span text:style-name="Strong_20_Emphasis"><text:span text:style-name="T1">Wniosek Pani Heleny Kuklik <text:s/>– Radnej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11-07T08:39:20.34</meta:print-date>
    <dc:date>2023-01-30T07:42:41.57</dc:date>
    <meta:editing-duration>PT9H58M5S</meta:editing-duration>
    <meta:editing-cycles>21</meta:editing-cycles>
    <meta:generator>OpenOffice/4.1.12$Win32 OpenOffice.org_project/4112m1$Build-9809</meta:generator>
    <meta:document-statistic meta:table-count="0" meta:image-count="0" meta:object-count="0" meta:page-count="1" meta:paragraph-count="12" meta:word-count="127" meta:character-count="900"/>
  </office:meta>
</office:document-meta>
</file>