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1" fo:font-size="12pt" style:font-size-asian="12pt" style:font-size-complex="12pt"/>
    </style:style>
    <style:style style:name="P2" style:family="paragraph" style:parent-style-name="Text_20_body">
      <style:text-properties style:font-name="Calibri1" fo:font-size="15pt" style:font-size-asian="15pt" style:font-size-complex="15pt"/>
    </style:style>
    <style:style style:name="P3" style:family="paragraph" style:parent-style-name="Text_20_body">
      <style:paragraph-properties fo:margin-top="0cm" fo:margin-bottom="2cm"/>
      <style:text-properties style:font-name="Calibri1" fo:font-size="15pt" style:font-size-asian="15pt" style:font-size-complex="15pt"/>
    </style:style>
    <style:style style:name="P4" style:family="paragraph" style:parent-style-name="Table_20_Contents">
      <style:text-properties style:font-name="Calibri1"/>
    </style:style>
    <style:style style:name="P5" style:family="paragraph" style:parent-style-name="Quotations">
      <style:paragraph-properties fo:margin-top="0.199cm" fo:margin-bottom="0cm" fo:line-height="100%" fo:text-align="end" style:justify-single-word="false"/>
      <style:text-properties fo:font-variant="normal" fo:text-transform="none" fo:color="#000000" style:font-name="Calibri1" fo:font-size="12pt" fo:language="pl" fo:country="PL" fo:font-style="normal" fo:font-weight="normal" style:font-size-asian="12pt" style:font-size-complex="12pt"/>
    </style:style>
    <style:style style:name="P6" style:family="paragraph" style:parent-style-name="Quotations">
      <style:paragraph-properties fo:margin-top="0.199cm" fo:margin-bottom="0cm" fo:line-height="100%" fo:text-align="end" style:justify-single-word="false"/>
      <style:text-properties fo:font-variant="normal" fo:text-transform="none" fo:color="#000000" style:font-name="Calibri1" fo:font-size="12pt" fo:language="pl" fo:country="PL" fo:font-style="normal" fo:font-weight="bold" style:font-size-asian="12pt" style:font-size-complex="12pt"/>
    </style:style>
    <style:style style:name="P7" style:family="paragraph" style:parent-style-name="Quotations">
      <style:paragraph-properties fo:margin-top="0.199cm" fo:margin-bottom="0cm" fo:line-height="100%"/>
      <style:text-properties fo:font-variant="normal" fo:text-transform="none" fo:color="#ff420e" style:font-name="Calibri1" fo:font-size="12pt" fo:language="pl" fo:country="PL" fo:font-style="normal" fo:font-weight="bold" style:font-size-asian="12pt" style:font-size-complex="12pt"/>
    </style:style>
    <style:style style:name="P8" style:family="paragraph" style:parent-style-name="Quotations">
      <style:paragraph-properties fo:margin-top="0cm" fo:margin-bottom="0.499cm" fo:line-height="100%"/>
      <style:text-properties fo:color="#000000" style:font-name="Calibri1" fo:font-size="12pt" fo:language="pl" fo:country="PL" fo:font-style="italic" fo:font-weight="normal" fo:background-color="#ffffff" style:font-size-asian="12pt" style:font-size-complex="12pt"/>
    </style:style>
    <style:style style:name="P9" style:family="paragraph" style:parent-style-name="Quotations">
      <style:paragraph-properties fo:margin-top="0.199cm" fo:margin-bottom="1.499cm" fo:line-height="100%" fo:text-align="end" style:justify-single-word="false"/>
      <style:text-properties fo:color="#000000" style:font-name="Calibri1" fo:font-size="12pt" fo:language="pl" fo:country="PL" fo:font-style="italic" fo:font-weight="normal" style:font-size-asian="12pt" style:font-size-complex="12pt"/>
    </style:style>
    <style:style style:name="P10" style:family="paragraph" style:parent-style-name="Quotations">
      <style:paragraph-properties fo:margin-top="0.101cm" fo:margin-bottom="0cm" fo:text-align="end" style:justify-single-word="false"/>
      <style:text-properties fo:font-variant="normal" fo:text-transform="none" fo:color="#ff420e" style:font-name="Calibri1" fo:font-size="12pt" fo:language="pl" fo:country="PL" fo:font-style="normal" fo:font-weight="bold" style:font-size-asian="12pt" style:font-size-complex="12pt"/>
    </style:style>
    <style:style style:name="P11" style:family="paragraph" style:parent-style-name="Quotations">
      <style:paragraph-properties fo:margin-top="0.101cm" fo:margin-bottom="0cm" fo:text-align="start" style:justify-single-word="false"/>
      <style:text-properties fo:font-variant="normal" fo:text-transform="none" fo:color="#000066" style:text-line-through-style="none" style:font-name="Calibri1" fo:font-size="12pt" fo:language="pl" fo:country="PL" fo:font-style="normal" style:text-underline-style="none" fo:font-weight="bold" style:text-blinking="false" style:font-size-asian="12pt" style:font-size-complex="12pt"/>
    </style:style>
    <style:style style:name="P12" style:family="paragraph" style:parent-style-name="Quotations">
      <style:paragraph-properties fo:margin-top="0.101cm" fo:margin-bottom="1cm" fo:text-align="end" style:justify-single-word="false"/>
      <style:text-properties fo:font-variant="normal" fo:text-transform="none" fo:color="#ff420e" style:font-name="Calibri1" fo:font-size="12pt" fo:language="pl" fo:country="PL" fo:font-style="normal" fo:font-weight="bold" style:font-size-asian="12pt" style:font-size-complex="12pt"/>
    </style:style>
    <style:style style:name="P13" style:family="paragraph" style:parent-style-name="Quotations">
      <style:paragraph-properties fo:margin-top="0.101cm" fo:margin-bottom="0.499cm" fo:text-align="start" style:justify-single-word="false"/>
      <style:text-properties fo:color="#000000" style:text-line-through-style="none" style:font-name="Calibri1" fo:font-size="12pt" fo:language="pl" fo:country="PL" fo:font-style="italic" style:text-underline-style="none" fo:font-weight="bold" style:text-blinking="false" style:font-size-asian="12pt" style:font-size-complex="12pt"/>
    </style:style>
    <style:style style:name="P14" style:family="paragraph" style:parent-style-name="Quotations">
      <style:paragraph-properties fo:margin-top="0cm" fo:margin-bottom="0cm" fo:line-height="100%" fo:text-align="center" style:justify-single-word="false"/>
      <style:text-properties fo:color="#0000ff" style:font-name="Calibri1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Quotations">
      <style:paragraph-properties fo:margin-top="0cm" fo:margin-bottom="0cm" fo:line-height="100%" fo:text-align="start" style:justify-single-word="false"/>
      <style:text-properties fo:color="#000000" style:text-line-through-style="none" style:font-name="Calibri1" fo:font-size="12pt" style:text-underline-style="none" fo:font-weight="normal" style:text-blinking="false" style:font-size-asian="12pt" style:font-size-complex="12pt"/>
    </style:style>
    <style:style style:name="P16" style:family="paragraph" style:parent-style-name="Quotations">
      <style:paragraph-properties fo:margin-top="0cm" fo:margin-bottom="0cm" fo:line-height="100%" fo:text-align="start" style:justify-single-word="false"/>
      <style:text-properties style:font-name="Calibri1" fo:font-size="12pt" style:font-size-asian="12pt" style:font-size-complex="12pt"/>
    </style:style>
    <style:style style:name="P17" style:family="paragraph" style:parent-style-name="Quotations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style:font-size-asian="12pt" style:font-size-complex="12pt"/>
    </style:style>
    <style:style style:name="P18" style:family="paragraph" style:parent-style-name="Quotations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fo:background-color="#ffffff" style:font-size-asian="12pt" style:font-size-complex="12pt"/>
    </style:style>
    <style:style style:name="P19" style:family="paragraph" style:parent-style-name="Quotations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fo:background-color="transparent" style:font-size-asian="12pt" style:font-size-complex="12pt"/>
    </style:style>
    <style:style style:name="P20" style:family="paragraph" style:parent-style-name="Quotations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1" fo:font-size="12pt" fo:language="zxx" fo:country="none" fo:font-style="normal" style:text-underline-style="none" fo:font-weight="normal" style:text-blinking="false" fo:background-color="#ffffff" style:font-size-asian="12pt" style:font-size-complex="12pt"/>
    </style:style>
    <style:style style:name="P21" style:family="paragraph" style:parent-style-name="Quotations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font-name="Calibri1" fo:font-size="12pt" fo:language="pl" fo:country="PL" fo:font-style="normal" fo:font-weight="normal" style:font-size-asian="12pt" style:font-size-complex="12pt"/>
    </style:style>
    <style:style style:name="P22" style:family="paragraph" style:parent-style-name="Preformatted_20_Text">
      <style:paragraph-properties fo:margin-left="1cm" fo:margin-right="1cm" fo:text-indent="0cm" style:auto-text-indent="false"/>
      <style:text-properties style:font-name="Calibri1" fo:font-size="12pt" style:font-size-asian="12pt" style:font-size-complex="12pt"/>
    </style:style>
    <style:style style:name="P23" style:family="paragraph" style:parent-style-name="Preformatted_20_Text">
      <style:paragraph-properties fo:margin-left="1cm" fo:margin-right="1cm" fo:margin-top="0cm" fo:margin-bottom="0.499cm" fo:text-indent="0cm" style:auto-text-indent="false"/>
    </style:style>
    <style:style style:name="P24" style:family="paragraph" style:parent-style-name="Table_20_Heading">
      <style:paragraph-properties fo:text-align="start" style:justify-single-word="false"/>
      <style:text-properties style:font-name="Calibri1"/>
    </style:style>
    <style:style style:name="P25" style:family="paragraph" style:parent-style-name="Table_20_Heading">
      <style:paragraph-properties fo:text-align="start" style:justify-single-word="false"/>
      <style:text-properties style:font-name="Calibri1" fo:font-size="15pt" style:font-size-asian="15pt" style:font-size-complex="15pt"/>
    </style:style>
    <style:style style:name="P26" style:family="paragraph" style:parent-style-name="Table_20_Heading">
      <style:paragraph-properties fo:margin-top="0cm" fo:margin-bottom="1cm" fo:text-align="start" style:justify-single-word="false"/>
      <style:text-properties style:font-name="Calibri1" fo:font-size="15pt" style:font-size-asian="15pt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font-name="Calibri" fo:font-size="14pt" fo:language="pl" fo:country="PL" fo:font-style="normal" fo:font-weight="normal"/>
    </style:style>
    <style:style style:name="T4" style:family="text">
      <style:text-properties fo:font-variant="normal" fo:text-transform="none" fo:color="#000000" style:font-name="Calibri" fo:font-size="14pt" fo:language="pl" fo:country="P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solid" style:text-underline-width="auto" style:text-underline-color="font-color" fo:font-weight="bold" style:text-blinking="false"/>
    </style:style>
    <style:style style:name="T7" style:family="text">
      <style:text-properties fo:font-variant="normal" fo:text-transform="none" fo:color="#000000" style:text-line-through-style="none" fo:language="zxx" fo:country="none" fo:font-style="normal" style:text-underline-style="none" fo:font-weight="bold" style:text-blinking="false"/>
    </style:style>
    <style:style style:name="T8" style:family="text">
      <style:text-properties fo:font-variant="normal" fo:text-transform="none" fo:color="#000000" style:text-line-through-style="none" fo:language="zxx" fo:country="none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text-underline-style="none" style:text-blinking="false"/>
    </style:style>
    <style:style style:name="T10" style:family="text">
      <style:text-properties fo:font-variant="normal" fo:text-transform="none" fo:color="#000000" style:text-line-through-style="none" fo:font-size="14pt" fo:language="pl" fo:country="PL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text-line-through-style="none" fo:font-size="14pt" fo:language="pl" fo:country="PL" fo:font-style="normal" style:text-underline-style="solid" style:text-underline-width="auto" style:text-underline-color="font-color" fo:font-weight="bold" style:text-blinking="false"/>
    </style:style>
    <style:style style:name="T12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text-line-through-style="none" fo:language="pl" fo:country="PL" fo:font-style="normal" style:text-underline-style="solid" style:text-underline-width="auto" style:text-underline-color="font-color" fo:font-weight="bold" style:text-blinking="false"/>
    </style:style>
    <style:style style:name="T14" style:family="text">
      <style:text-properties fo:font-variant="normal" fo:text-transform="none" fo:color="#000000" fo:language="pl" fo:country="PL" fo:font-style="normal" style:text-underline-style="solid" style:text-underline-width="auto" style:text-underline-color="font-color" fo:font-weight="bold"/>
    </style:style>
    <style:style style:name="T15" style:family="text">
      <style:text-properties fo:font-variant="normal" fo:text-transform="none" fo:color="#000000" fo:language="pl" fo:country="PL" fo:font-style="normal" fo:font-weight="normal"/>
    </style:style>
    <style:style style:name="T16" style:family="text">
      <style:text-properties fo:font-variant="normal" fo:text-transform="none" fo:color="#000000" fo:font-size="14pt" fo:language="pl" fo:country="PL" fo:font-style="normal" style:text-underline-style="solid" style:text-underline-width="auto" style:text-underline-color="font-color" fo:font-weight="bold"/>
    </style:style>
    <style:style style:name="T17" style:family="text">
      <style:text-properties fo:font-variant="normal" fo:text-transform="none" fo:color="#000000" fo:font-size="14pt" fo:language="pl" fo:country="PL" fo:font-style="normal" fo:font-weight="normal"/>
    </style:style>
    <style:style style:name="T18" style:family="text">
      <style:text-properties fo:font-variant="normal" fo:text-transform="none" fo:color="#000066" style:text-line-through-style="none" style:text-underline-style="none" style:text-blinking="false"/>
    </style:style>
    <style:style style:name="T19" style:family="text">
      <style:text-properties fo:font-variant="normal" fo:text-transform="none" fo:color="#0000ff" style:text-line-through-style="none" fo:language="zxx" fo:country="none" fo:font-style="normal" style:text-underline-style="none" fo:font-weight="bold" style:text-blinking="false"/>
    </style:style>
    <style:style style:name="T20" style:family="text">
      <style:text-properties fo:font-variant="normal" fo:text-transform="none" fo:color="#0000cc" style:text-line-through-style="none" style:text-underline-style="none" style:text-blinking="false"/>
    </style:style>
    <style:style style:name="T21" style:family="text">
      <style:text-properties fo:font-variant="normal" fo:text-transform="none" fo:color="#000099" style:text-line-through-style="none" style:text-underline-style="none" style:text-blinking="false"/>
    </style:style>
    <style:style style:name="T22" style:family="text">
      <style:text-properties fo:font-weight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ff" fo:font-weight="bold"/>
    </style:style>
    <style:style style:name="T25" style:family="text">
      <style:text-properties fo:color="#000099"/>
    </style:style>
    <style:style style:name="T26" style:family="text">
      <style:text-properties fo:color="#0000cc"/>
    </style:style>
    <style:style style:name="T27" style:family="text">
      <style:text-properties style:font-name="Calibri1"/>
    </style:style>
    <style:style style:name="T28" style:family="text">
      <style:text-properties style:font-name="Calibri1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emat: <text:span text:style-name="T1">Re: XLI sesja Rady Miasta Hajnówka</text:span></text:p>
      <text:p text:style-name="P25">Data: <text:span text:style-name="T1">Sun, 29 Jan 2023 14:00:12 +0100</text:span></text:p>
      <text:p text:style-name="P25">Nadawca: <text:span text:style-name="T1">Helena Kuklik &lt;h.kuklik@rm.hajnowka.pl&gt;</text:span></text:p>
      <text:p text:style-name="P25">Firma/Organizacja: <text:span text:style-name="T1">Rada Miasta Hajnówka</text:span></text:p>
      <text:p text:style-name="P26">Adresat: <text:span text:style-name="T1">Elżbieta Filipowicz &lt;e.filipowicz@hajnowka.pl&gt;</text:span></text:p>
      <text:p text:style-name="P2">W nawiązaniu do projektu UCHWAŁA NR .................... RADY MIASTA HAJNÓWKA  z dnia .................... 2023 r.  w sprawie zniesienia statusu pomnika przyrody proszę o bliższe określenie lokalizacji drzew oraz o przesłanie fotografii drzew proponowanych do zniesienia statusu pomnika. </text:p>
      <text:p text:style-name="P3">Radna Helena Kuklik</text:p>
      <text:p text:style-name="P1">W dniu 26.01.2023 o 09:35, Elżbieta Filipowicz pisze:</text:p>
      <text:p text:style-name="P5">Hajnówka, dnia 25 styczeń 2023 r.</text:p>
      <text:p text:style-name="P7">Rada Miasta Hajnówka</text:p>
      <text:p text:style-name="P8">BRM.0002.1.2023</text:p>
      <text:p text:style-name="P6">Radni Rady Miasta Hajnówka</text:p>
      <text:p text:style-name="P9">(wszyscy)</text:p>
      <text:p text:style-name="P16"><text:span text:style-name="T15">Na podstawie art. 20 ust. 1 ustawy z dnia 8 marca 1990 r. o samorządzie gminnym (</text:span><text:span text:style-name="T12">Dz. U. z 2023 r. poz. 40</text:span><text:span text:style-name="T15">) zwołuję obrady XLI sesji Rady Miasta Hajnówka na </text:span><text:span text:style-name="T12">dzień </text:span><text:span text:style-name="T13">9 lutego 2023 roku godz. 15.00</text:span><text:span text:style-name="T18"> </text:span><text:span text:style-name="T15">w sali</text:span><text:span text:style-name="T2"> </text:span><text:span text:style-name="T15">kolumnowej Hajnowskiego Domu Kultury przy ul. Tamary Sołoniewicz 4 w Hajnówce.</text:span></text:p>
      <text:p text:style-name="P16"> <text:span text:style-name="T14">Porządek obrad:</text:span></text:p>
      <text:list xml:id="list5048798211691823213" text:style-name="L1">
        <text:list-item>
          <text:p text:style-name="P21">Otwarcie sesji.</text:p>
        </text:list-item>
        <text:list-item>
          <text:p text:style-name="P21">Przyjęcie porządku obrad.</text:p>
        </text:list-item>
        <text:list-item>
          <text:p text:style-name="P21">Informacja Przewodniczącej Rady Miasta Hajnówka o złożonych interpelacjach i zapytaniach.</text:p>
        </text:list-item>
        <text:list-item>
          <text:p text:style-name="P20">Informacja o działalności Burmistrza Miasta Hajnówka w okresie od dnia 23 listopada 2022 roku do 20 stycznia 2023 roku.</text:p>
        </text:list-item>
        <text:list-item>
          <text:p text:style-name="P17">Sprawozdanie z wysokości średnich wynagrodzeń nauczycieli w szkołach prowadzonych przez jednostkę samorządu terytorialnego za 2022 r.</text:p>
        </text:list-item>
        <text:list-item>
          <text:p text:style-name="P21">Rozpatrzenie i podjęcie uchwał w sprawach:</text:p>
          <text:list>
            <text:list-item>
              <text:p text:style-name="P17">określenia stawki za 1 km przebiegu pojazdu w Gminie Miejskiej Hajnówka,</text:p>
            </text:list-item>
            <text:list-item>
              <text:p text:style-name="P18">Programu Ochrony Środowiska dla miasta Hajnówka na lata 2023-2030,</text:p>
            </text:list-item>
            <text:list-item>
              <text:p text:style-name="P18">uzgodnienia przeprowadzenia zabiegów pielęgnacyjnych i konserwatorskich pomników przyrody na terenie miasta Hajnówka,</text:p>
            </text:list-item>
            <text:list-item>
              <text:p text:style-name="P18"><text:soft-page-break/>zniesienia statusu pomnika przyrody,</text:p>
            </text:list-item>
            <text:list-item>
              <text:p text:style-name="P19">zmian w budżecie miasta na 2023 rok,</text:p>
            </text:list-item>
            <text:list-item>
              <text:p text:style-name="P19">zmiany Wieloletniej Prognozy Finansowej Miasta Hajnówka na lata 2023-2030,</text:p>
            </text:list-item>
            <text:list-item>
              <text:p text:style-name="P17">rozpatrzenia skargi na działalność Burmistrza Miasta Hajnówka,</text:p>
            </text:list-item>
            <text:list-item>
              <text:p text:style-name="P17">planu pracy Rady Miasta oraz stałych komisji na 2023 r.</text:p>
            </text:list-item>
          </text:list>
        </text:list-item>
        <text:list-item>
          <text:p text:style-name="P17">Wnioski i oświadczenia radnych.</text:p>
        </text:list-item>
        <text:list-item>
          <text:p text:style-name="P17">Odpowiedzi na wnioski.</text:p>
        </text:list-item>
        <text:list-item>
          <text:p text:style-name="P21">Zamknięcie obrad.</text:p>
        </text:list-item>
      </text:list>
      <text:p text:style-name="P10">PRZEWODNICZĄCA RADY</text:p>
      <text:p text:style-name="P12">Walentyna Pietroczuk</text:p>
      <text:p text:style-name="P11">Logowanie się do PORTALU RADNEGO</text:p>
      <text:p text:style-name="P13">Ze względów organizacyjnych <text:span text:style-name="T23">bardzo proszę</text:span> o wcześniejsze przybycie na sesję tj. godz. 14.30- 14.45 w związku z procesem logowania się do systemu radnego.</text:p>
      <text:p text:style-name="P14">Terminy posiedzeń Komisji Rady Miasta Hajnówka</text:p>
      <text:p text:style-name="P15"><text:span text:style-name="T24">31 stycznia 2023</text:span><text:span text:style-name="T25"> -</text:span> Komisja Infrastruktury Komunalnej i Samorządu godz. <text:span text:style-name="T24">15.45 </text:span>sala konferencyjna <text:span text:style-name="T22">nr 12</text:span> Urzędu Miasta Hajnówka (parter).</text:p>
      <text:p text:style-name="P15"><text:span text:style-name="T24">01 lutego 2023</text:span><text:span text:style-name="T26"> </text:span>- Komisja Spraw Społecznych godz. <text:span text:style-name="T24">15.40</text:span> sala konferencyjna <text:span text:style-name="T22">nr 12</text:span> Urzędu Miasta Hajnówka (parter).</text:p>
      <text:p text:style-name="P16"><text:span text:style-name="T19">02 lutego 2023</text:span><text:span text:style-name="T20"> </text:span><text:span text:style-name="T7">-</text:span><text:span text:style-name="T9"> </text:span><text:span text:style-name="T8">Komisja Polityki Gospodarczej</text:span><text:span text:style-name="T9"> </text:span><text:span text:style-name="T8">godz. </text:span><text:span text:style-name="T19">13.00</text:span><text:span text:style-name="T21"> </text:span><text:span text:style-name="T9">– </text:span><text:span text:style-name="T7">Sala Ślubów</text:span><text:span text:style-name="T9"> </text:span><text:span text:style-name="T8">Urzędu Miasta Hajnówka (parter).</text:span></text:p>
      <text:p text:style-name="P22">-- </text:p>
      <text:p text:style-name="P22">Elżbieta Filipowicz</text:p>
      <text:p text:style-name="P22">Biuro Rady Miasta</text:p>
      <text:p text:style-name="P22">tel. (85) 682 64 46</text:p>
      <text:p text:style-name="P23"><text:span text:style-name="T28">e-mail: </text:span><text:a xlink:type="simple" xlink:href="mailto:e.filipowicz@hajnowka.pl" text:style-name="Internet_20_link" text:visited-style-name="Visited_20_Internet_20_Link"><text:span text:style-name="T28">e.filipowicz@hajnowka.pl</text:span></text:a><text:span text:style-name="T2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4S</meta:editing-duration>
    <meta:editing-cycles>3</meta:editing-cycles>
    <meta:generator>OpenOffice/4.1.12$Win32 OpenOffice.org_project/4112m1$Build-9809</meta:generator>
    <dc:date>2023-01-30T09:32:38.64</dc:date>
    <meta:document-statistic meta:table-count="0" meta:image-count="0" meta:object-count="0" meta:page-count="2" meta:paragraph-count="45" meta:word-count="396" meta:character-count="2734"/>
    <meta:user-defined meta:name="Info 1"/>
    <meta:user-defined meta:name="Info 2"/>
    <meta:user-defined meta:name="Info 3"/>
    <meta:user-defined meta:name="Info 4"/>
  </office:meta>
</office:document-meta>
</file>