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Tahoma"/>
    </style:style>
    <style:style style:name="T5" style:family="text">
      <style:text-properties style:font-name="Tahoma" fo:font-size="14pt" style:font-size-asian="14pt" style:font-size-complex="14pt"/>
    </style:style>
    <style:style style:name="T6" style:family="text">
      <style:text-properties style:font-name="Arial1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BIURO</text:span></text:p>
      <text:p text:style-name="P13">Rada Miasta</text:p>
      <text:p text:style-name="P13">Hajnówka</text:p>
      <text:p text:style-name="P3">Hajnówka, dnia 2023-01-30</text:p>
      <text:p text:style-name="P2">BRM.0003.1.5.2023</text:p>
      <text:p text:style-name="P14"><text:span text:style-name="T7">Burmistrz Miasta Hajnówka</text:span></text:p>
      <text:p text:style-name="P8">Z polecenia Przewodniczącej Rady Miasta Hajnówka w załączeniu przekazuję zapytanie Pani Heleny Kuklik – Radnej Rady Miasta Hajnówka z dnia 29.01.2023 roku. Zapytanie wpłynęło do Przewodniczącej Rady w formie elektronicznej w dniu 30.01.2023 r.</text:p>
      <text:p text:style-name="P11"><text:span text:style-name="T3">Radna pytała cyt: ”</text:span><text:span text:style-name="T6">Proszę o informację w sprawie wniosków o dofinansowanie z Rządowego Programu Odbudowy Zabytków. Ile wniosków wpłynęło, kto złożył wnioski o dofinansowanie odbudowy zabytków i których nieruchomości dotyczą wnioski?</text:span><text:span text:style-name="T4"> </text:span><text:span text:style-name="T5">”.</text:span></text:p>
      <text:p text:style-name="P8">Jednocześnie przypominam, że należy udzielić odpowiedzi na piśmie nie później niż w terminie 14 dni od dnia zgłoszenia zapytania.</text:p>
      <text:p text:style-name="P3"><text:tab/><text:tab/><text:tab/><text:tab/><text:tab/><text:tab/><text:tab/><text:tab/><text:span text:style-name="T1">Główny Specjalista</text:span></text:p>
      <text:p text:style-name="P10">Halina Stepaniuk</text:p>
      <text:p text:style-name="P9">Załącznik – szt <text:s/>1:</text:p>
      <text:p text:style-name="P2">Zapytanie Pani Heleny Kuklik z dnia 29.01.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6T08:33:13.61</meta:creation-date>
    <meta:print-date>2023-01-30T10:04:39.29</meta:print-date>
    <dc:date>2023-01-30T10:57:34.69</dc:date>
    <meta:editing-duration>PT3H1S</meta:editing-duration>
    <meta:editing-cycles>8</meta:editing-cycles>
    <meta:generator>OpenOffice/4.1.12$Win32 OpenOffice.org_project/4112m1$Build-9809</meta:generator>
    <meta:document-statistic meta:table-count="0" meta:image-count="0" meta:object-count="0" meta:page-count="1" meta:paragraph-count="13" meta:word-count="112" meta:character-count="808"/>
  </office:meta>
</office:document-meta>
</file>