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style:font-size-asian="14pt" style:font-size-complex="14pt"/>
    </style:style>
    <style:style style:name="P2" style:family="paragraph" style:parent-style-name="Quotations">
      <style:paragraph-properties fo:margin-left="1.64cm" fo:margin-right="1cm" fo:margin-top="0cm" fo:margin-bottom="0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Quotations">
      <style:paragraph-properties fo:margin-left="1.64cm" fo:margin-right="1cm" fo:margin-top="0cm" fo:margin-bottom="1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Quotations">
      <style:paragraph-properties fo:margin-left="1.64cm" fo:margin-right="1cm" fo:margin-top="0cm" fo:margin-bottom="0.499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Quotations">
      <style:paragraph-properties fo:margin-left="1.64cm" fo:margin-right="1cm" fo:margin-top="0cm" fo:margin-bottom="0.499cm" fo:line-height="150%" fo:text-align="start" style:justify-single-word="false" fo:text-indent="0cm" style:auto-text-indent="false"/>
      <style:text-properties style:font-name="Calibri" fo:font-size="14pt" fo:font-weight="bold" style:font-size-asian="14pt" style:font-size-complex="14pt"/>
    </style:style>
    <style:style style:name="P6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Heading">
      <style:paragraph-properties fo:margin-top="0cm" fo:margin-bottom="2cm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Temat:</text:span> Rządowy Program Odbudowy Zabytków</text:p>
      <text:p text:style-name="P6">Data: <text:span text:style-name="T4">Sun, 29 Jan 2023 23:37:30 +0100</text:span></text:p>
      <text:p text:style-name="P6">Nadawca: <text:span text:style-name="T4">Helena Kuklik </text:span><text:a xlink:type="simple" xlink:href="mailto:h.kuklik@rm.hajnowka.pl" text:style-name="Internet_20_link" text:visited-style-name="Visited_20_Internet_20_Link"><text:span text:style-name="T4">&lt;h.kuklik@rm.hajnowka.pl&gt;</text:span></text:a></text:p>
      <text:p text:style-name="P6">Firma/Organizacja: <text:span text:style-name="T4">Rada Miasta Hajnówka</text:span></text:p>
      <text:p text:style-name="P7">Adresat: <text:span text:style-name="T4">Halina Stepaniuk </text:span><text:a xlink:type="simple" xlink:href="mailto:h.stepaniuk@hajnowka.pl" text:style-name="Internet_20_link" text:visited-style-name="Visited_20_Internet_20_Link"><text:span text:style-name="T4">&lt;h.stepaniuk@hajnowka.pl&gt;</text:span></text:a></text:p>
      <text:p text:style-name="P5">Przewodnicząca Rady Miasta Hajnówka</text:p>
      <text:p text:style-name="P4">Zapytanie</text:p>
      <text:p text:style-name="P3">Proszę o informację w sprawie wniosków o dofinansowanie z Rządowego Programu Odbudowy Zabytków. Ile wniosków wpłynęło, kto złożył wnioski o dofinansowanie odbudowy zabytków i których nieruchomości dotyczą wnioski?</text:p>
      <text:p text:style-name="P2">Radna,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7S</meta:editing-duration>
    <meta:editing-cycles>4</meta:editing-cycles>
    <meta:generator>OpenOffice/4.1.12$Win32 OpenOffice.org_project/4112m1$Build-9809</meta:generator>
    <dc:date>2023-01-30T10:55:29.87</dc:date>
    <meta:document-statistic meta:table-count="0" meta:image-count="0" meta:object-count="0" meta:page-count="1" meta:paragraph-count="9" meta:word-count="60" meta:character-count="492"/>
    <meta:user-defined meta:name="Info 1"/>
    <meta:user-defined meta:name="Info 2"/>
    <meta:user-defined meta:name="Info 3"/>
    <meta:user-defined meta:name="Info 4"/>
  </office:meta>
</office:document-meta>
</file>