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BIURO</text:span></text:p>
      <text:p text:style-name="P8">Rada Miasta</text:p>
      <text:p text:style-name="P8">Hajnówka</text:p>
      <text:p text:style-name="P3">Hajnówka, dnia 2023-01-30</text:p>
      <text:p text:style-name="P2">BRM.0003.1.4.2023</text:p>
      <text:p text:style-name="P9">Burmistrz Miasta Hajnówka</text:p>
      <text:p text:style-name="P6">Z polecenia Przewodniczącej Rady Miasta Hajnówka w załączeniu przekazuję wniosek Pani Heleny Kuklik – Radnej Rady Miasta Hajnówka z dnia 29.01.2023 roku. Wniosek wpłynął do Przewodniczącej Rady <text:s/>w formie elektronicznej w dniu 30.01.2023 r.</text:p>
      <text:p text:style-name="P6">Radna wnioskowała cyt:” Proszę o przedstawienie wszelkich danych z zakresu gospodarowania nieruchomością, w której obecnie jest usytuowany budynek Urzędu Miasta. Czyją jest własnością, kto i w jakim stosunku ponosi koszty utrzymania zajmowanej powierzchni (m2) budynku?</text:p>
      <text:p text:style-name="P5">Jakie koszty ponosiliśmy jako UM Hajnówka w ciągu 5 ostatnich lat na funkcjonowanie wszystkich struktur urzędu, a jaki był wkład Gminy wiejskiej Hajnówka, jaki wkład w utrzymanie budynku ponosiło starostwo hajnowskie? </text:p>
      <text:p text:style-name="P5">Jakie koszty będziemy ponosić na utrzymanie budynku (powierzchnia w m2) Urzędu Miasta Hajnówka rocznie w ciągu najbliższych lat? </text:p>
      <text:p text:style-name="P5">Jakie są plany na wykorzystanie powierzchni budynku UM po wyprowadzce urzędników do nowego budynku?”.</text:p>
      <text:p text:style-name="P7">Jednocześnie przypominam, że należy udzielić odpowiedzi na piśmie nie później niż w terminie <text:s/>14 dni od dnia zgłoszenia wniosku .</text:p>
      <text:p text:style-name="P3"><text:tab/><text:tab/><text:span text:style-name="T1">Główny Specjalista</text:span></text:p>
      <text:p text:style-name="P1">Halina Stepaniuk</text:p>
      <text:p text:style-name="P4">Załącznik – szt 1:</text:p>
      <text:p text:style-name="P2">Wniosek Pani Heleny Kuklik z dnia 29.01.2023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8:33:13.61</meta:creation-date>
    <meta:print-date>2023-01-30T10:04:39.29</meta:print-date>
    <dc:date>2023-01-30T10:50:45.33</dc:date>
    <meta:editing-duration>PT2H59M48S</meta:editing-duration>
    <meta:editing-cycles>7</meta:editing-cycles>
    <meta:generator>OpenOffice/4.1.12$Win32 OpenOffice.org_project/4112m1$Build-9809</meta:generator>
    <meta:document-statistic meta:table-count="0" meta:image-count="0" meta:object-count="0" meta:page-count="1" meta:paragraph-count="16" meta:word-count="179" meta:character-count="1277"/>
  </office:meta>
</office:document-meta>
</file>