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ahoma" fo:font-size="13pt" style:font-size-asian="13pt" style:font-size-complex="13pt"/>
    </style:style>
    <style:style style:name="P2" style:family="paragraph" style:parent-style-name="Text_20_body">
      <style:paragraph-properties fo:margin-top="0cm" fo:margin-bottom="2cm" fo:text-align="end" style:justify-single-word="false"/>
      <style:text-properties style:font-name="Tahoma" fo:font-size="13pt" style:font-size-asian="13pt" style:font-size-complex="13pt"/>
    </style:style>
    <style:style style:name="P3" style:family="paragraph" style:parent-style-name="Text_20_body">
      <style:paragraph-properties fo:margin-top="0cm" fo:margin-bottom="1cm"/>
      <style:text-properties style:font-name="Tahoma" fo:font-size="13pt" style:font-size-asian="13pt" style:font-size-complex="13pt"/>
    </style:style>
    <style:style style:name="P4" style:family="paragraph" style:parent-style-name="Text_20_body">
      <style:paragraph-properties fo:margin-top="0cm" fo:margin-bottom="1cm" fo:text-align="start" style:justify-single-word="false"/>
      <style:text-properties style:font-name="Tahoma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ahoma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wodnicząca Rady Miasta Hajnówka</text:p>
      <text:p text:style-name="P1"><text:tab/>Proszę o przedstawienie wszelkich danych z zakresu gospodarowania nieruchomością, w której obecnie jest usytuowany budynek Urzędu Miasta. Czyją jest własnością, kto i w jakim stosunku ponosi koszty utrzymania zajmowanej powierzchni (m2) budynku?</text:p>
      <text:p text:style-name="P1">Jakie koszty ponosiliśmy jako UM Hajnówka w ciągu 5 ostatnich lat na funkcjonowanie wszystkich struktur urzędu, a jaki był wkład Gminy wiejskiej Hajnówka, jaki wkład w utrzymanie budynku ponosiło starostwo hajnowskie? </text:p>
      <text:p text:style-name="P1">Jakie koszty będziemy ponosić na utrzymanie budynku (powierzchnia w m2) Urzędu Miasta Hajnówka rocznie w ciągu najbliższych lat? </text:p>
      <text:p text:style-name="P4">Jakie są plany na wykorzystanie powierzchni budynku UM po wyprowadzce urzędników do nowego budynku?</text:p>
      <text:p text:style-name="P3">Hajnówka, 29.01.2023r.</text:p>
      <text:p text:style-name="P5">Helena Kuklik , radn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2S</meta:editing-duration>
    <meta:editing-cycles>4</meta:editing-cycles>
    <meta:generator>OpenOffice/4.1.12$Win32 OpenOffice.org_project/4112m1$Build-9809</meta:generator>
    <dc:date>2023-01-30T10:45:49.34</dc:date>
    <meta:document-statistic meta:table-count="0" meta:image-count="0" meta:object-count="0" meta:page-count="1" meta:paragraph-count="7" meta:word-count="108" meta:character-count="791"/>
    <meta:user-defined meta:name="Info 1"/>
    <meta:user-defined meta:name="Info 2"/>
    <meta:user-defined meta:name="Info 3"/>
    <meta:user-defined meta:name="Info 4"/>
  </office:meta>
</office:document-meta>
</file>