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fo:margin-left="1.623cm" fo:margin-right="0.36cm" table:align="margins"/>
    </style:style>
    <style:style style:name="Tabela1.A" style:family="table-column">
      <style:table-column-properties style:column-width="1.547cm" style:rel-column-width="6329*"/>
    </style:style>
    <style:style style:name="Tabela1.B" style:family="table-column">
      <style:table-column-properties style:column-width="3.919cm" style:rel-column-width="16035*"/>
    </style:style>
    <style:style style:name="Tabela1.C" style:family="table-column">
      <style:table-column-properties style:column-width="3.75cm" style:rel-column-width="15342*"/>
    </style:style>
    <style:style style:name="Tabela1.D" style:family="table-column">
      <style:table-column-properties style:column-width="6.802cm" style:rel-column-width="278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2.302cm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language-asian="zh" style:country-asian="CN" style:font-size-complex="12pt"/>
    </style:style>
    <style:style style:name="P5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Calibri" fo:font-size="12pt" fo:language="en" fo:country="US" style:font-size-asian="12pt" style:font-size-complex="12pt"/>
    </style:style>
    <style:style style:name="P7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language-asian="zh" style:country-asian="C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style:font-size-asian="12pt" style:language-asian="zh" style:country-asian="CN" style:font-size-complex="12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2.302cm"/>
        </style:tab-stops>
      </style:paragraph-properties>
    </style:style>
    <style:style style:name="P10" style:family="paragraph" style:parent-style-name="Zwykły_20_tekst1"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Zwykły_20_tekst1">
      <style:paragraph-properties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12" style:family="paragraph" style:parent-style-name="Zwykły_20_tekst1">
      <style:paragraph-properties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13" style:family="paragraph" style:parent-style-name="Zwykły_20_tekst1">
      <style:paragraph-properties fo:text-align="justify" style:justify-single-word="false"/>
      <style:text-properties style:font-name="Calibri" fo:font-size="12pt" fo:language="en" fo:country="US" fo:font-weight="bold" style:font-size-asian="12pt" style:font-weight-asian="bold" style:font-name-complex="Times New Roman" style:font-size-complex="12pt"/>
    </style:style>
    <style:style style:name="P14" style:family="paragraph" style:parent-style-name="Zwykły_20_tekst1">
      <style:paragraph-properties fo:text-align="center" style:justify-single-word="false"/>
      <style:text-properties style:font-name="Calibri" fo:font-size="12pt" fo:language="en" fo:country="US" fo:font-weight="bold" style:font-size-asian="12pt" style:font-weight-asian="bold" style:font-name-complex="Times New Roman" style:font-size-complex="12pt"/>
    </style:style>
    <style:style style:name="P15" style:family="paragraph" style:parent-style-name="Zwykły_20_tekst1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1">
      <style:text-properties style:font-name="Calibri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Zwykły_20_tekst1">
      <style:paragraph-properties fo:margin-left="3.747cm" fo:margin-right="0cm" fo:text-indent="-3.297cm" style:auto-text-indent="false"/>
      <style:text-properties style:font-name="Calibri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Zwykły_20_tekst1">
      <style:paragraph-properties fo:margin-left="0cm" fo:margin-right="-0.312cm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21" style:family="paragraph" style:parent-style-name="Zwykły_20_tekst1" style:master-page-name="">
      <style:paragraph-properties fo:margin-left="0cm" fo:margin-right="0.753cm" fo:text-align="center" style:justify-single-word="false" fo:hyphenation-ladder-count="no-limit" fo:text-indent="0cm" style:auto-text-indent="false" style:page-number="auto"/>
      <style:text-properties style:font-name="Calibri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Zwykły_20_tekst1" style:master-page-name="">
      <style:paragraph-properties fo:margin-left="-0.467cm" fo:margin-right="-0.326cm" fo:text-align="center" style:justify-single-word="false" fo:hyphenation-ladder-count="no-limit" fo:text-indent="0cm" style:auto-text-indent="false" style:page-number="auto"/>
      <style:text-properties style:font-name="Calibri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Zwykły_20_tekst1">
      <style:paragraph-properties fo:margin-left="-0.467cm" fo:margin-right="-0.326cm" fo:text-align="center" style:justify-single-word="false" fo:hyphenation-ladder-count="no-limit" fo:text-indent="0cm" style:auto-text-indent="false"/>
      <style:text-properties style:font-name="Calibri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Zwykły_20_tekst1" style:list-style-name="L1">
      <style:paragraph-properties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25" style:family="paragraph" style:parent-style-name="Heading_20_1"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Heading_20_1">
      <style:paragraph-properties style:line-height-at-least="0.176cm"/>
      <style:text-properties style:font-name="Calibri" fo:font-size="12pt" style:font-size-asian="12pt" style:language-asian="zh" style:country-asian="CN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Calibri" fo:font-size="12pt" style:font-size-asian="12pt" style:language-asian="zh" style:country-asian="CN" style:font-size-complex="12pt"/>
    </style:style>
    <style:style style:name="P30" style:family="paragraph" style:parent-style-name="Plain_20_Text" style:list-style-name="L4">
      <style:paragraph-properties style:line-height-at-least="0.635cm" fo:text-align="start" style:justify-single-word="false"/>
      <style:text-properties style:font-name="Calibri" fo:font-size="12pt" fo:language="pl" fo:country="PL" style:font-size-asian="12pt" style:language-asian="zh" style:country-asian="CN" style:font-size-complex="12pt"/>
    </style:style>
    <style:style style:name="P31" style:family="paragraph" style:parent-style-name="Table_20_Contents" style:list-style-name="L2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31049*" fo:start-indent="0cm" fo:end-indent="0cm"/>
          <style:column style:rel-width="34486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łącznik nr 2</text:span>: Formularz oferty</text:p>
      <text:p text:style-name="P5"/>
      <text:p text:style-name="P16">............................................ </text:p>
      <text:p text:style-name="P10">(pieczęć firmowa wykonawcy)</text:p>
      <text:p text:style-name="P6">tel.: ............................................</text:p>
      <text:p text:style-name="P6">e-mail: .......................................</text:p>
      <text:p text:style-name="P13"/>
      <text:p text:style-name="P14"/>
      <text:p text:style-name="P14">FORMULARZ OFERTY KUPNA DRZEW NA PNIU</text:p>
      <text:p text:style-name="P11"/>
      <text:p text:style-name="P19">W odpowiedzi na ogłoszenie o przetargu nieograniczonym z dnia 26.01.2023 r. na <text:span text:style-name="T3">sprzedaż drzew na pniu tj. u</text:span><text:span text:style-name="T1">sunięcia drzew rosnących w pasach drogowych ulic: Warszawska, Słomiana, Parkowa, Nowowarszawska, Kolejki Leśne, Podlasie, z terenu parku miejskiego oraz okolicy ul. Klimek,</text:span><text:span text:style-name="T2"> będących własnością Gminy Miejskiej Hajnówka</text:span><text:span text:style-name="T3">, składam niniejszą ofertę: </text:span></text:p>
      <text:list xml:id="list7157184919711726188" text:style-name="L1">
        <text:list-item>
          <text:p text:style-name="P24">Oferuję kupno drzew rosnących na pniu, wykazanych w poniższej tabeli: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h text:style-name="P25" text:outline-level="1">Lp.</text:h>
            </table:table-cell>
            <table:table-cell table:style-name="Tabela1.A1" office:value-type="string">
              <text:h text:style-name="P25" text:outline-level="1">Gatunek drzewa</text:h>
            </table:table-cell>
            <table:table-cell table:style-name="Tabela1.A1" office:value-type="string">
              <text:h text:style-name="P25" text:outline-level="1">Obwód pnia w cm mierzony na 130 cm</text:h>
            </table:table-cell>
            <table:table-cell table:style-name="Tabela1.D1" office:value-type="string">
              <text:h text:style-name="P25" text:outline-level="1">Położenie – nr działki</text:h>
            </table:table-cell>
          </table:table-row>
        </table:table-header-rows>
        <table:table-row>
          <table:table-cell table:style-name="Tabela1.A2" office:value-type="string">
            <text:list xml:id="list8399902029638964345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5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309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68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8219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9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5137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62, 66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90731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7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5341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81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9688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88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769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75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67857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83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648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80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809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66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9859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45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6610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4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241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80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79085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6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9238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66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982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68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056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7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700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89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3035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54</text:p>
          </table:table-cell>
          <table:table-cell table:style-name="Tabela1.D2" office:value-type="string">
            <text:p text:style-name="P18">1982/2 obr. 5, ul. Klimek</text:p>
          </table:table-cell>
        </table:table-row>
        <table:table-row>
          <table:table-cell table:style-name="Tabela1.A2" office:value-type="string">
            <text:list xml:id="list3078016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50</text:p>
          </table:table-cell>
          <table:table-cell table:style-name="Tabela1.D2" office:value-type="string">
            <text:p text:style-name="P18">1982/9 obr. 5, ul. Klimek</text:p>
          </table:table-cell>
        </table:table-row>
        <table:table-row>
          <table:table-cell table:style-name="Tabela1.A2" office:value-type="string">
            <text:list xml:id="list3078843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43</text:p>
          </table:table-cell>
          <table:table-cell table:style-name="Tabela1.D2" office:value-type="string">
            <text:p text:style-name="P18">1982/9 obr. 5, ul. Klimek</text:p>
          </table:table-cell>
        </table:table-row>
        <table:table-row>
          <table:table-cell table:style-name="Tabela1.A2" office:value-type="string">
            <text:list xml:id="list3078405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52</text:p>
          </table:table-cell>
          <table:table-cell table:style-name="Tabela1.D2" office:value-type="string">
            <text:p text:style-name="P18">1982/9 obr. 5, ul. Klimek</text:p>
          </table:table-cell>
        </table:table-row>
        <table:table-row>
          <table:table-cell table:style-name="Tabela1.A2" office:value-type="string">
            <text:list xml:id="list30792455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iwa</text:p>
          </table:table-cell>
          <table:table-cell table:style-name="Tabela1.A2" office:value-type="string">
            <text:p text:style-name="P18">88</text:p>
          </table:table-cell>
          <table:table-cell table:style-name="Tabela1.D2" office:value-type="string">
            <text:p text:style-name="P18">1982/9 obr. 5, ul. Klimek</text:p>
          </table:table-cell>
        </table:table-row>
        <table:table-row>
          <table:table-cell table:style-name="Tabela1.A2" office:value-type="string">
            <text:list xml:id="list3079201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142</text:p>
          </table:table-cell>
          <table:table-cell table:style-name="Tabela1.D2" office:value-type="string">
            <text:p text:style-name="P18">1933/9 obr. 5, ul. Warszawska</text:p>
          </table:table-cell>
        </table:table-row>
        <table:table-row>
          <table:table-cell table:style-name="Tabela1.A2" office:value-type="string">
            <text:list xml:id="list3076930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119</text:p>
          </table:table-cell>
          <table:table-cell table:style-name="Tabela1.D2" office:value-type="string">
            <text:p text:style-name="P18">1933/9 obr. 5, ul. Warszawska</text:p>
          </table:table-cell>
        </table:table-row>
        <table:table-row>
          <table:table-cell table:style-name="Tabela1.A2" office:value-type="string">
            <text:list xml:id="list30775058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145</text:p>
          </table:table-cell>
          <table:table-cell table:style-name="Tabela1.D2" office:value-type="string">
            <text:p text:style-name="P18">1933/9 obr. 5, ul. Warszawska</text:p>
          </table:table-cell>
        </table:table-row>
        <text:soft-page-break/>
        <table:table-row>
          <table:table-cell table:style-name="Tabela1.A2" office:value-type="string">
            <text:list xml:id="list3077492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Sosna zwyczajna</text:p>
          </table:table-cell>
          <table:table-cell table:style-name="Tabela1.A2" office:value-type="string">
            <text:p text:style-name="P18">193</text:p>
          </table:table-cell>
          <table:table-cell table:style-name="Tabela1.D2" office:value-type="string">
            <text:p text:style-name="P18">1720/6 obr. 5, ul. Warszawska</text:p>
          </table:table-cell>
        </table:table-row>
        <table:table-row>
          <table:table-cell table:style-name="Tabela1.A30">
            <text:list xml:id="list3079159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ąz pospolity</text:p>
          </table:table-cell>
          <table:table-cell table:style-name="Tabela1.A2" office:value-type="string">
            <text:p text:style-name="P18">149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68431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Brzoza brodawkowata</text:p>
          </table:table-cell>
          <table:table-cell table:style-name="Tabela1.A2" office:value-type="string">
            <text:p text:style-name="P18">150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7621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Jarząb mączny</text:p>
          </table:table-cell>
          <table:table-cell table:style-name="Tabela1.A2" office:value-type="string">
            <text:p text:style-name="P18">38,41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6668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Jarząb mączny</text:p>
          </table:table-cell>
          <table:table-cell table:style-name="Tabela1.A2" office:value-type="string">
            <text:p text:style-name="P18">43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92511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48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87417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25,40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7005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49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7619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15,27,41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86629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31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8281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60,32,20,32,41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7931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Głóg zielony</text:p>
          </table:table-cell>
          <table:table-cell table:style-name="Tabela1.A2" office:value-type="string">
            <text:p text:style-name="P18">52,31,28,27,57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7961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Brzoza brodawkowata</text:p>
          </table:table-cell>
          <table:table-cell table:style-name="Tabela1.A2" office:value-type="string">
            <text:p text:style-name="P18">141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9423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Brzoza brodawkowata</text:p>
          </table:table-cell>
          <table:table-cell table:style-name="Tabela1.A2" office:value-type="string">
            <text:p text:style-name="P18">95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6536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Brzoza brodawkowata</text:p>
          </table:table-cell>
          <table:table-cell table:style-name="Tabela1.A2" office:value-type="string">
            <text:p text:style-name="P18">150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6981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Brzoza brodawkowata</text:p>
          </table:table-cell>
          <table:table-cell table:style-name="Tabela1.A2" office:value-type="string">
            <text:p text:style-name="P18">130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7049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Brzoza brodawkowata</text:p>
          </table:table-cell>
          <table:table-cell table:style-name="Tabela1.A2" office:value-type="string">
            <text:p text:style-name="P18">71</text:p>
          </table:table-cell>
          <table:table-cell table:style-name="Tabela1.D2" office:value-type="string">
            <text:p text:style-name="P18">1502/47, obr. 1, park miejski </text:p>
          </table:table-cell>
        </table:table-row>
        <table:table-row>
          <table:table-cell table:style-name="Tabela1.A30">
            <text:list xml:id="list3078477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Topola osika</text:p>
          </table:table-cell>
          <table:table-cell table:style-name="Tabela1.A2" office:value-type="string">
            <text:p text:style-name="P18">92</text:p>
          </table:table-cell>
          <table:table-cell table:style-name="Tabela1.D2" office:value-type="string">
            <text:p text:style-name="P18">2680/35, obr. 5, Schronisko „Ciapek”</text:p>
          </table:table-cell>
        </table:table-row>
        <table:table-row>
          <table:table-cell table:style-name="Tabela1.A30">
            <text:list xml:id="list30796207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Topola osika</text:p>
          </table:table-cell>
          <table:table-cell table:style-name="Tabela1.A2" office:value-type="string">
            <text:p text:style-name="P18">139</text:p>
          </table:table-cell>
          <table:table-cell table:style-name="Tabela1.D2" office:value-type="string">
            <text:p text:style-name="P18">2680/35, obr. 5, Schronisko „Ciapek”</text:p>
          </table:table-cell>
        </table:table-row>
        <table:table-row>
          <table:table-cell table:style-name="Tabela1.A30">
            <text:list xml:id="list3079714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Topola osika</text:p>
          </table:table-cell>
          <table:table-cell table:style-name="Tabela1.A2" office:value-type="string">
            <text:p text:style-name="P18">106</text:p>
          </table:table-cell>
          <table:table-cell table:style-name="Tabela1.D2" office:value-type="string">
            <text:p text:style-name="P18">2680/35, obr. 5, Schronisko „Ciapek”</text:p>
          </table:table-cell>
        </table:table-row>
        <table:table-row>
          <table:table-cell table:style-name="Tabela1.A2" office:value-type="string">
            <text:list xml:id="list3076619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Topola osika</text:p>
          </table:table-cell>
          <table:table-cell table:style-name="Tabela1.A2" office:value-type="string">
            <text:p text:style-name="P18">85</text:p>
          </table:table-cell>
          <table:table-cell table:style-name="Tabela1.D2" office:value-type="string">
            <text:p text:style-name="P18">2680/35, obr. 5, Schronisko „Ciapek”</text:p>
          </table:table-cell>
        </table:table-row>
        <table:table-row>
          <table:table-cell table:style-name="Tabela1.A30">
            <text:list xml:id="list30792731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Sumak octowiec</text:p>
          </table:table-cell>
          <table:table-cell table:style-name="Tabela1.A2" office:value-type="string">
            <text:p text:style-name="P18"><text:s/>55, 56</text:p>
          </table:table-cell>
          <table:table-cell table:style-name="Tabela1.D2" office:value-type="string">
            <text:p text:style-name="P18">1501/2 obr. 1, ul. Parkowa </text:p>
          </table:table-cell>
        </table:table-row>
        <table:table-row>
          <table:table-cell table:style-name="Tabela1.A30">
            <text:list xml:id="list30790825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322</text:p>
          </table:table-cell>
          <table:table-cell table:style-name="Tabela1.D2" office:value-type="string">
            <text:p text:style-name="P18">656/4 obr. 3, ul. Nowowarszawska</text:p>
          </table:table-cell>
        </table:table-row>
        <table:table-row>
          <table:table-cell table:style-name="Tabela1.A30">
            <text:list xml:id="list30779660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iwa</text:p>
          </table:table-cell>
          <table:table-cell table:style-name="Tabela1.A2" office:value-type="string">
            <text:p text:style-name="P18">115</text:p>
          </table:table-cell>
          <table:table-cell table:style-name="Tabela1.D2" office:value-type="string">
            <text:p text:style-name="P18">3342 obr. 1, ul. Słomiana</text:p>
          </table:table-cell>
        </table:table-row>
        <table:table-row>
          <table:table-cell table:style-name="Tabela1.A30">
            <text:list xml:id="list3078852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38, 111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83147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153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79015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<text:s/>175,125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71211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159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86853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192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88116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126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78114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Wierzba krucha</text:p>
          </table:table-cell>
          <table:table-cell table:style-name="Tabela1.A2" office:value-type="string">
            <text:p text:style-name="P18">148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88535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Topola balsamiczna</text:p>
          </table:table-cell>
          <table:table-cell table:style-name="Tabela1.A2" office:value-type="string">
            <text:p text:style-name="P18">261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8324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Olsza czarna</text:p>
          </table:table-cell>
          <table:table-cell table:style-name="Tabela1.A2" office:value-type="string">
            <text:p text:style-name="P18">121, 124, 126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2" office:value-type="string">
            <text:list xml:id="list3077041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Jesion wyniosły</text:p>
          </table:table-cell>
          <table:table-cell table:style-name="Tabela1.A2" office:value-type="string">
            <text:p text:style-name="P18">137</text:p>
          </table:table-cell>
          <table:table-cell table:style-name="Tabela1.D2" office:value-type="string">
            <text:p text:style-name="P18">2320/129, obr. 1, ul. Dworcowa</text:p>
          </table:table-cell>
        </table:table-row>
        <table:table-row>
          <table:table-cell table:style-name="Tabela1.A30">
            <text:list xml:id="list30796589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Klon zwyczajny</text:p>
          </table:table-cell>
          <table:table-cell table:style-name="Tabela1.A30" office:value-type="float" office:value="164">
            <text:p text:style-name="P18">164</text:p>
          </table:table-cell>
          <table:table-cell table:style-name="Tabela1.D2" office:value-type="string">
            <text:p text:style-name="P18">1421, obr. 1, ul. Kolejki Leśne</text:p>
          </table:table-cell>
        </table:table-row>
        <table:table-row>
          <table:table-cell table:style-name="Tabela1.A30">
            <text:list xml:id="list30771822" text:continue-numbering="true" text:style-name="L2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8">Żywotnik zachodni</text:p>
          </table:table-cell>
          <table:table-cell table:style-name="Tabela1.A30" office:value-type="float" office:value="72">
            <text:p text:style-name="P18">72</text:p>
          </table:table-cell>
          <table:table-cell table:style-name="Tabela1.D2" office:value-type="string">
            <text:p text:style-name="P18">2700, obr. 1, ul. Podlasie</text:p>
          </table:table-cell>
        </table:table-row>
      </table:table>
      <text:p text:style-name="P2"/>
      <text:p text:style-name="P9"><text:span text:style-name="T4">Cena zakupu drzew brutto ……………………</text:span><text:span text:style-name="T5">….. </text:span><text:span text:style-name="T6">zł</text:span><text:span text:style-name="Strong_20_Emphasis"><text:span text:style-name="T7"> za metr przestrzenny drewna </text:span></text:span></text:p>
      <text:p text:style-name="P3">(słownie………………………………………………………………………………………….)</text:p>
      <text:list xml:id="list3541633100902343996" text:style-name="L3">
        <text:list-item>
          <text:p text:style-name="P27"><text:soft-page-break/>Oświadczam, że posiadam niezbędne uprawnienia, wiedzę i doświadczenie oraz posiadam odpowiedni potencjał techniczny i osobowy w celu realizacji przedmiotowego zamówienia.</text:p>
        </text:list-item>
        <text:list-item>
          <text:p text:style-name="P28">Zamówienie wykonam w terminie wskazanym w ogłoszeniu.</text:p>
        </text:list-item>
        <text:list-item>
          <text:p text:style-name="P28">Oświadczam, że zapoznałem się ze stanem ilościowym i jakościowym drzewa przeznaczonego do sprzedaży <text:s/>i nie wnoszę zastrzeżeń/*ponoszę odpowiedzialność za skutki wynikające z rezygnacji z oględzin na gruncie. </text:p>
        </text:list-item>
        <text:list-item>
          <text:p text:style-name="P28">Oświadczam, że zapoznałem się z ogłoszeniem oraz warunkami umowy i akceptuję warunki w nich zawarte. </text:p>
        </text:list-item>
        <text:list-item>
          <text:p text:style-name="P27">Oświadczam, że uważam się za związanego niniejszą ofertą.</text:p>
        </text:list-item>
        <text:list-item>
          <text:p text:style-name="P27">Zobowiązuje się wpłacić ustaloną kwotę na konto bankowe Sprzedającego nr 46 1020 1332 0000 1602 0276 4058.</text:p>
        </text:list-item>
      </text:list>
      <text:p text:style-name="P15"/>
      <text:p text:style-name="P15"/>
      <text:p text:style-name="P10"/>
      <text:p text:style-name="P10"/>
      <text:section text:style-name="Sect1" text:name="Sekcja1">
        <text:p text:style-name="P21"/>
        <text:p text:style-name="P11">.........................................................</text:p>
        <text:p text:style-name="P11">(miejscowość, data) <text:s text:c="88"/><text:tab/><text:tab/><text:tab/><text:tab/><text:tab/><text:tab/><text:tab/></text:p>
        <text:p text:style-name="P20"/>
        <text:p text:style-name="P20"/>
        <text:p text:style-name="P20"/>
        <text:p text:style-name="P20">................................................................. </text:p>
        <text:p text:style-name="P22">podpis(-y) i pieczęć(-cie) osoby(-ób) uprawnionej(-ych)</text:p>
        <text:p text:style-name="P23">do składania oświadczeń woli w imieniu wykonawcy</text:p>
        <text:p text:style-name="P17"><text:s text:c="119"/></text:p>
      </text:section>
      <text:h text:style-name="P26" text:outline-level="1" text:is-list-header="true"/>
      <text:p text:style-name="P7"/>
      <text:p text:style-name="P8">Załącznikami do niniejszej oferty są:</text:p>
      <text:list xml:id="list1151649531528096506" text:style-name="L4">
        <text:list-item>
          <text:p text:style-name="P29">Zaparafowany wzór umowy </text:p>
        </text:list-item>
        <text:list-item>
          <text:p text:style-name="P30">Kopia polisy OC</text:p>
        </text:list-item>
        <text:list-item>
          <text:p text:style-name="P30">Dokument potwierdzający uzyskane uprawnienia do obsługi mechanicznych pilarek łańcuchowych</text:p>
        </text:list-item>
      </text:list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language-asian="zh" style:country-asian="CN" style:font-weight-asian="bold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7T08:15:49.01</meta:creation-date>
    <dc:date>2023-01-31T10:53:51.53</dc:date>
    <meta:editing-duration>PT13H22M47S</meta:editing-duration>
    <meta:editing-cycles>10</meta:editing-cycles>
    <meta:generator>OpenOffice/4.1.13$Win32 OpenOffice.org_project/4113m1$Build-9810</meta:generator>
    <meta:print-date>2023-01-25T08:12:30.84</meta:print-date>
    <meta:document-statistic meta:table-count="1" meta:image-count="0" meta:object-count="0" meta:page-count="3" meta:paragraph-count="220" meta:word-count="755" meta:character-count="5039"/>
  </office:meta>
</office:document-meta>
</file>