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 style:list-style-name="L4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 style:list-style-name="L6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 style:list-style-name="L2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 style:list-style-name="L3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 style:list-style-name="L4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5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3">UMOWA</text:span> </text:h>
      <text:p text:style-name="P1"/>
      <text:p text:style-name="P7">zawarta w dniu .02.2023r. roku pomiędzy:</text:p>
      <text:p text:style-name="P7">Gminą Miejską Hajnówka NIP 603-00-06-341 reprezentowaną przez Jerzego Siraka, pełniącego funkcję Burmistrza Miasta Hajnówka, z siedzibą Urząd Miasta Hajnówka, ul. A. Zina 1, 17-200 Hajnówka, zwanego w dalszej części umowy "Sprzedającym", </text:p>
      <text:p text:style-name="P7"/>
      <text:p text:style-name="P7">a </text:p>
      <text:p text:style-name="P7">…..........................................................................................................................................</text:p>
      <text:p text:style-name="P7">zwanego w dalszej części umowy "Kupującym" o następującej treści:</text:p>
      <text:p text:style-name="P7">Umowę zawarto na podstawie złożonego złożonego formularza ofertowego stanowiącego załącznik do umowy.</text:p>
      <text:p text:style-name="P7"/>
      <text:p text:style-name="P12">§ 1</text:p>
      <text:list xml:id="list8397695472275447763" text:style-name="L1">
        <text:list-item>
          <text:p text:style-name="P3">Sprzedawca sprzedaje, a Kupujący kupuje drewno na pniu zgodnie z formularzem ofertowym z dn.... za kwotę …....... brutto za metr przestrzenny drewna (słownie: …....... złotych).</text:p>
        </text:list-item>
        <text:list-item>
          <text:p text:style-name="P3">Cena ostateczna ustalona zostanie po ścięciu drzew, ułożeniu w stosy i oszacowaniu ilości drewna przez pracownika Urzędu Miasta, w obecności Kupującego, na podstawie protokołu oszacowania- stanowiącego załącznik nr 2 do umowy.</text:p>
        </text:list-item>
      </text:list>
      <text:p text:style-name="P7"/>
      <text:p text:style-name="P12">§ 2</text:p>
      <text:list xml:id="list355994867545951793" text:style-name="L2">
        <text:list-item>
          <text:p text:style-name="P8">Kupujący zobowiązany jest do wycięcia drzew, wyszczególnionych w załączniku nr 1 do zapytania ofertowego oraz <text:s/>formularzu ofertowym, uporządkowania terenu i zabrania ściętych drzew we własnym zakresie oraz na własny koszt.</text:p>
        </text:list-item>
        <text:list-item>
          <text:p text:style-name="P8">Kupujący ponosi wszelkie koszty związane z pozyskaniem zakupionego drewna w związku z realizacją umowy, a w szczególności:</text:p>
        </text:list-item>
      </text:list>
      <text:list xml:id="list4729549525801034966" text:style-name="L3">
        <text:list-item>
          <text:list>
            <text:list-item>
              <text:p text:style-name="P9">zabezpieczenia i oznakowania terenu przyległego na czas wycinki drzew i uprzątnięcia gałęzi, </text:p>
            </text:list-item>
            <text:list-item>
              <text:p text:style-name="P9">utrzymania miejsca prowadzenia prac w należytym porządku, </text:p>
            </text:list-item>
            <text:list-item>
              <text:p text:style-name="P9">za ewentualne uszkodzenia nawierzchni dróg, ogrodzeń, budynków i innych urządzeń znajdujących się w pobliżu wycinki drzew, </text:p>
            </text:list-item>
            <text:list-item>
              <text:p text:style-name="P9">wyłączenia linii energetycznych lub telekomunikacyjnych, </text:p>
            </text:list-item>
            <text:list-item>
              <text:p text:style-name="P9">uprzątnięcia drzew i gałęzi, </text:p>
            </text:list-item>
            <text:list-item>
              <text:p text:style-name="P9">transportu pozyskanego materiału,</text:p>
            </text:list-item>
            <text:list-item>
              <text:p text:style-name="P9">wypłaty odszkodowań za ewentualne szkody podczas wycinki na mieniu osób trzecich lub osobom postronnym. </text:p>
            </text:list-item>
          </text:list>
        </text:list-item>
      </text:list>
      <text:list xml:id="list1822457283240836138" text:style-name="L4">
        <text:list-item>
          <text:p text:style-name="P10">Kupujący ponosi odpowiedzialność za właściwe zabezpieczenie robót oraz wykonanie ich zgodnie z przepisami BHP.</text:p>
        </text:list-item>
        <text:list-item>
          <text:p text:style-name="P4">Kupujący powinien posiadać aktualną polisę OC - Ubezpieczenie odpowiedzialności cywilnej z tytułu prowadzenia działalności gospodarczej.</text:p>
        </text:list-item>
      </text:list>
      <text:p text:style-name="P2"/>
      <text:p text:style-name="P12">§ 3</text:p>
      <text:list xml:id="list7697068396232090416" text:style-name="L5">
        <text:list-item>
          <text:p text:style-name="P11">Kupujący zobowiązany jest do wykonania prac określonych w § 2 niniejszej umowy w terminie <text:s/>do dnia 28.02.2023 roku.</text:p>
        </text:list-item>
        <text:list-item>
          <text:p text:style-name="P11">Odbiór prac odbędzie się po zakończeniu robót określonych w § 2 niniejszej umowy, protokolarnie przez Sprzedającego przy udziale Kupującego.</text:p>
        </text:list-item>
      </text:list>
      <text:p text:style-name="P7"/>
      <text:p text:style-name="P12">§ 4</text:p>
      <text:list xml:id="list5051146280832278807" text:style-name="L6">
        <text:list-item>
          <text:p text:style-name="P5">Kupujący wpłaci na konto bankowe Sprzedającego nr 46 1020 1332 0000 1602 0276 4058 w terminie określonym w fakturze VAT, kwotę określoną zgodnie z § 1 ust. 2.</text:p>
        </text:list-item>
        <text:list-item>
          <text:p text:style-name="P5">Za nieterminowe uiszczenie należności zostaną naliczone odsetki ustawowe zgodnie z obowiązującymi przepisami.</text:p>
        </text:list-item>
      </text:list>
      <text:p text:style-name="P12">§ 5</text:p>
      <text:p text:style-name="P7">W przypadku odstąpienia przez Kupującego od wykonania umowy bądź nie wykonania niniejszej umowy określonej w § 2, usunięcie drzew zostanie zlecone firmie zewnętrznej a kosztami obciążony zostanie <text:soft-page-break/>Kupujący.</text:p>
      <text:p text:style-name="P12">§ 6</text:p>
      <text:p text:style-name="P7">Za wszelkie szkody powstałe w trakcie wykonywania prac, wynikłe z winy Kupującego, ponosi odpowiedzialność Kupujący.</text:p>
      <text:p text:style-name="P12">§ 7</text:p>
      <text:p text:style-name="P7">Kupujący nie może powierzyć wykonania określonych niniejszą umową prac innej osobie bez zgody Sprzedającego.</text:p>
      <text:p text:style-name="P12">§ 8</text:p>
      <text:p text:style-name="P7">Wszelkie zmiany w umowie wymagają formy pisemnej w postaci aneksu pod rygorem nieważności.</text:p>
      <text:p text:style-name="P7"/>
      <text:p text:style-name="P12">§ 9</text:p>
      <text:p text:style-name="P7">W sprawach nieuregulowanych niniejszą umową mają zastosowanie przepisy Kodeksu Cywilnego.</text:p>
      <text:p text:style-name="P7"/>
      <text:p text:style-name="P12">§ 10</text:p>
      <text:p text:style-name="P7">Ewentualne spory mogące wyniknąć na tle realizacji niniejszej umowy strony poddają pod rozstrzygnięcie sądu powszechnego wg siedziby Sprzedającego.</text:p>
      <text:p text:style-name="P7"/>
      <text:p text:style-name="P12">§ 11</text:p>
      <text:p text:style-name="P7">Umowę sporządzono w dwóch jednobrzmiących egzemplarzach, po jednym dla każdej ze stron.</text:p>
      <text:p text:style-name="P1"/>
      <text:p text:style-name="P1"/>
      <text:p text:style-name="P1"/>
      <text:section text:style-name="Sect1" text:name="Sekcja1">
        <text:p text:style-name="P12">............................................</text:p>
        <text:p text:style-name="P12">Sprzedający</text:p>
        <text:p text:style-name="P12"/>
        <text:p text:style-name="P12">.................................................... </text:p>
        <text:p text:style-name="P12">Kupujący</text:p>
      </text:section>
      <text:p text:style-name="P1"/>
      <text:p text:style-name="P1"/>
      <text:p text:style-name="P1"/>
      <text:p text:style-name="P1"/>
      <text:p text:style-name="P1">Załącznik nr 1 – formularz ofertowy</text:p>
      <text:p text:style-name="P1">Załącznik nr 2 – protokół oszacowania ceny ostatecznej drewna</text:p>
      <text:p text:style-name="P1">Załącznik nr 3 – kopia polisy 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7T08:19:31.24</meta:creation-date>
    <dc:date>2023-01-31T10:47:22.43</dc:date>
    <meta:editing-duration>PT12H39M27S</meta:editing-duration>
    <meta:editing-cycles>13</meta:editing-cycles>
    <meta:generator>OpenOffice/4.1.13$Win32 OpenOffice.org_project/4113m1$Build-9810</meta:generator>
    <meta:print-date>2023-01-30T13:30:09.58</meta:print-date>
    <meta:document-statistic meta:table-count="0" meta:image-count="0" meta:object-count="0" meta:page-count="2" meta:paragraph-count="49" meta:word-count="507" meta:character-count="3758"/>
  </office:meta>
</office:document-meta>
</file>