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margin-top="0cm" fo:margin-bottom="0cm" fo:line-height="100%"/>
    </style:style>
    <style:style style:name="P3" style:family="paragraph" style:parent-style-name="Text_20_body">
      <style:paragraph-properties fo:margin-top="0cm" fo:margin-bottom="0cm" fo:line-height="100%"/>
      <style:text-properties style:font-name="Calibri" fo:font-size="12pt" fo:font-weight="normal"/>
    </style:style>
    <style:style style:name="P4" style:family="paragraph" style:parent-style-name="Text_20_body">
      <style:paragraph-properties fo:margin-top="0cm" fo:margin-bottom="0cm" fo:line-height="100%"/>
      <style:text-properties style:font-name="Calibri"/>
    </style:style>
    <style:style style:name="P5" style:family="paragraph" style:parent-style-name="Text_20_body">
      <style:paragraph-properties fo:margin-top="0cm" fo:margin-bottom="0cm" fo:line-height="100%"/>
      <style:text-properties style:font-name="Calibri" fo:font-size="13pt" style:font-size-asian="13pt" style:font-size-complex="13pt"/>
    </style:style>
    <style:style style:name="P6" style:family="paragraph" style:parent-style-name="Text_20_body">
      <style:paragraph-properties fo:margin-top="0cm" fo:margin-bottom="0.199cm"/>
      <style:text-properties style:font-name="Calibri" fo:font-size="13pt" style:font-size-asian="13pt" style:font-size-complex="13pt"/>
    </style:style>
    <style:style style:name="P7" style:family="paragraph" style:parent-style-name="Text_20_body">
      <style:paragraph-properties fo:margin-top="0cm" fo:margin-bottom="0.199cm" fo:line-height="100%"/>
      <style:text-properties style:font-name="Calibri" fo:font-size="13pt" style:font-size-asian="13pt" style:font-size-complex="13pt"/>
    </style:style>
    <style:style style:name="P8" style:family="paragraph" style:parent-style-name="Text_20_body">
      <style:paragraph-properties fo:margin-top="0cm" fo:margin-bottom="0.199cm" fo:line-height="100%"/>
      <style:text-properties style:font-name="Calibri" fo:font-size="13pt" fo:font-weight="normal" style:font-size-asian="13pt" style:font-size-complex="13pt"/>
    </style:style>
    <style:style style:name="P9" style:family="paragraph" style:parent-style-name="Text_20_body">
      <style:paragraph-properties fo:margin-top="0cm" fo:margin-bottom="0.199cm" fo:line-height="100%"/>
    </style:style>
    <style:style style:name="P10" style:family="paragraph" style:parent-style-name="Text_20_body">
      <style:paragraph-properties fo:margin-top="0cm" fo:margin-bottom="0.3cm" fo:line-height="100%"/>
      <style:text-properties style:font-name="Calibri" fo:font-size="13pt" style:font-size-asian="13pt" style:font-size-complex="13pt"/>
    </style:style>
    <style:style style:name="P11" style:family="paragraph" style:parent-style-name="Table_20_Contents">
      <style:text-properties style:font-name="Calibri"/>
    </style:style>
    <style:style style:name="P12" style:family="paragraph" style:parent-style-name="Table_20_Heading">
      <style:paragraph-properties fo:text-align="end" style:justify-single-word="false"/>
    </style:style>
    <style:style style:name="P13" style:family="paragraph" style:parent-style-name="Table_20_Heading">
      <style:paragraph-properties fo:text-align="end" style:justify-single-word="false"/>
      <style:text-properties style:font-name="Calibri"/>
    </style:style>
    <style:style style:name="P14" style:family="paragraph" style:parent-style-name="Table_20_Heading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15" style:family="paragraph" style:parent-style-name="Table_20_Heading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16" style:family="paragraph" style:parent-style-name="Table_20_Heading">
      <style:paragraph-properties fo:text-align="start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able_20_Heading">
      <style:paragraph-properties fo:margin-top="0cm" fo:margin-bottom="1.499cm" fo:text-align="start" style:justify-single-word="false"/>
      <style:text-properties style:font-name="Calibri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/>
    </style:style>
    <style:style style:name="T4" style:family="text">
      <style:text-properties style:font-name="Arial1"/>
    </style:style>
    <style:style style:name="T5" style:family="text">
      <style:text-properties style:font-name="Calibri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Temat:</text:span><text:span text:style-name="T2"> konsultacje</text:span></text:p>
      <text:p text:style-name="P16"><text:span text:style-name="T7">Data: </text:span>Fri, 27 Jan 2023 08:19:20 +0100</text:p>
      <text:p text:style-name="P14"><text:span text:style-name="T9">Nadawca: </text:span><text:span text:style-name="T8">Jarosław Grygoruk </text:span><text:a xlink:type="simple" xlink:href="mailto:j.grygoruk@hajnowka.pl" text:style-name="Internet_20_link" text:visited-style-name="Visited_20_Internet_20_Link"><text:span text:style-name="T8">&lt;j.grygoruk@hajnowka.pl&gt;</text:span></text:a></text:p>
      <text:p text:style-name="P17"><text:span text:style-name="T9">Adresat: </text:span><text:span text:style-name="T10">Halina Stepaniuk </text:span><text:a xlink:type="simple" xlink:href="mailto:h.stepaniuk@hajnowka.pl" text:style-name="Internet_20_link" text:visited-style-name="Visited_20_Internet_20_Link"><text:span text:style-name="T10">&lt;h.stepaniuk@hajnowka.pl&gt;</text:span></text:a><text:span text:style-name="T10">, </text:span><text:a xlink:type="simple" xlink:href="mailto:h.kuklik@rm.hajnowka.pl" text:style-name="Internet_20_link" text:visited-style-name="Visited_20_Internet_20_Link"><text:span text:style-name="T10">h.kuklik@rm.hajnowka.pl</text:span></text:a><text:span text:style-name="T10"> </text:span><text:a xlink:type="simple" xlink:href="mailto:h.kuklik@rm.hajnowka.pl" text:style-name="Internet_20_link" text:visited-style-name="Visited_20_Internet_20_Link"><text:span text:style-name="T10">&lt;h.kuklik@rm.hajnowka.pl&gt;</text:span></text:a><text:span text:style-name="T10">, Jan Chomczuk </text:span><text:a xlink:type="simple" xlink:href="mailto:j.chomczuk@rm.hajnowka.pl" text:style-name="Internet_20_link" text:visited-style-name="Visited_20_Internet_20_Link"><text:span text:style-name="T10">&lt;j.chomczuk@rm.hajnowka.pl&gt;</text:span></text:a><text:span text:style-name="T10">, </text:span><text:a xlink:type="simple" xlink:href="mailto:j.dabrowska@rm.hajnowka.pl" text:style-name="Internet_20_link" text:visited-style-name="Visited_20_Internet_20_Link"><text:span text:style-name="T10">j.dabrowska@rm.hajnowka.pl</text:span></text:a><text:span text:style-name="T10">, </text:span><text:a xlink:type="simple" xlink:href="mailto:m.boltryk@rm.hajnowka.pl" text:style-name="Internet_20_link" text:visited-style-name="Visited_20_Internet_20_Link"><text:span text:style-name="T10">m.boltryk@rm.hajnowka.pl</text:span></text:a><text:span text:style-name="T10">, </text:span><text:a xlink:type="simple" xlink:href="mailto:l.lewczuk@rm.hajnowka.pl" text:style-name="Internet_20_link" text:visited-style-name="Visited_20_Internet_20_Link"><text:span text:style-name="T10">l.lewczuk@rm.hajnowka.pl</text:span></text:a><text:span text:style-name="T10">, </text:span><text:a xlink:type="simple" xlink:href="mailto:m.zaborna@rm.hajnowka.pl" text:style-name="Internet_20_link" text:visited-style-name="Visited_20_Internet_20_Link"><text:span text:style-name="T10">m.zaborna@rm.hajnowka.pl</text:span></text:a><text:span text:style-name="T10">, Małgorzata Łukaszewicz </text:span><text:a xlink:type="simple" xlink:href="mailto:m.lukaszewicz@rm.hajnowka.pl" text:style-name="Internet_20_link" text:visited-style-name="Visited_20_Internet_20_Link"><text:span text:style-name="T10">&lt;m.lukaszewicz@rm.hajnowka.pl&gt;</text:span></text:a><text:span text:style-name="T10">, </text:span><text:a xlink:type="simple" xlink:href="mailto:m.borkowski@rm.hajnowka.pl" text:style-name="Internet_20_link" text:visited-style-name="Visited_20_Internet_20_Link"><text:span text:style-name="T10">m.borkowski@rm.hajnowka.pl</text:span></text:a><text:span text:style-name="T10"> </text:span><text:a xlink:type="simple" xlink:href="mailto:m.borkowski@rm.hajnowka.pl" text:style-name="Internet_20_link" text:visited-style-name="Visited_20_Internet_20_Link"><text:span text:style-name="T10">&lt;m.borkowski@rm.hajnowka.pl&gt;</text:span></text:a><text:span text:style-name="T10">, </text:span><text:a xlink:type="simple" xlink:href="mailto:m.gmiter@rm.hajnowka.pl" text:style-name="Internet_20_link" text:visited-style-name="Visited_20_Internet_20_Link"><text:span text:style-name="T10">m.gmiter@rm.hajnowka.pl</text:span></text:a><text:span text:style-name="T10">, Piotr Markiewicz </text:span><text:a xlink:type="simple" xlink:href="mailto:p.markiewicz@rm.hajnowka.pl" text:style-name="Internet_20_link" text:visited-style-name="Visited_20_Internet_20_Link"><text:span text:style-name="T10">&lt;p.markiewicz@rm.hajnowka.pl&gt;</text:span></text:a><text:span text:style-name="T10">, Walentyna Pietroczuk </text:span><text:a xlink:type="simple" xlink:href="mailto:w.pietroczuk@rm.hajnowka.pl" text:style-name="Internet_20_link" text:visited-style-name="Visited_20_Internet_20_Link"><text:span text:style-name="T10">&lt;w.pietroczuk@rm.hajnowka.pl&gt;</text:span></text:a><text:span text:style-name="T10">, </text:span><text:a xlink:type="simple" xlink:href="mailto:j.charytoniuk@rm.hajnowka.pl" text:style-name="Internet_20_link" text:visited-style-name="Visited_20_Internet_20_Link"><text:span text:style-name="T10">j.charytoniuk@rm.hajnowka.pl</text:span></text:a><text:span text:style-name="T10"> </text:span><text:a xlink:type="simple" xlink:href="mailto:j.charytoniuk@rm.hajnowka.pl" text:style-name="Internet_20_link" text:visited-style-name="Visited_20_Internet_20_Link"><text:span text:style-name="T10">&lt;j.charytoniuk@rm.hajnowka.pl&gt;</text:span></text:a><text:span text:style-name="T10">, Ewa Rygorowicz </text:span><text:a xlink:type="simple" xlink:href="mailto:e.rygorowicz@rm.hajnowka.pl" text:style-name="Internet_20_link" text:visited-style-name="Visited_20_Internet_20_Link"><text:span text:style-name="T10">&lt;e.rygorowicz@rm.hajnowka.pl&gt;</text:span></text:a><text:span text:style-name="T10">, </text:span><text:a xlink:type="simple" xlink:href="mailto:s.golonko@rm.hajnowka.pl" text:style-name="Internet_20_link" text:visited-style-name="Visited_20_Internet_20_Link"><text:span text:style-name="T10">s.golonko@rm.hajnowka.pl</text:span></text:a><text:span text:style-name="T10"> </text:span><text:a xlink:type="simple" xlink:href="mailto:s.golonko@rm.hajnowka.pl" text:style-name="Internet_20_link" text:visited-style-name="Visited_20_Internet_20_Link"><text:span text:style-name="T10">&lt;s.golonko@rm.hajnowka.pl&gt;</text:span></text:a><text:span text:style-name="T10">, Janusz Puch </text:span><text:a xlink:type="simple" xlink:href="mailto:j.puch@rm.hajnowka.pl" text:style-name="Internet_20_link" text:visited-style-name="Visited_20_Internet_20_Link"><text:span text:style-name="T10">&lt;j.puch@rm.hajnowka.pl&gt;</text:span></text:a><text:span text:style-name="T10">, </text:span><text:a xlink:type="simple" xlink:href="mailto:g.pawluczuk@rm.hajnowka.pl" text:style-name="Internet_20_link" text:visited-style-name="Visited_20_Internet_20_Link"><text:span text:style-name="T10">g.pawluczuk@rm.hajnowka.pl</text:span></text:a><text:span text:style-name="T10">, </text:span><text:a xlink:type="simple" xlink:href="mailto:a.czurak@rm.hajnowka.pl" text:style-name="Internet_20_link" text:visited-style-name="Visited_20_Internet_20_Link"><text:span text:style-name="T10">a.czurak@rm.hajnowka.pl</text:span></text:a><text:span text:style-name="T10"> </text:span><text:a xlink:type="simple" xlink:href="mailto:a.czurak@rm.hajnowka.pl" text:style-name="Internet_20_link" text:visited-style-name="Visited_20_Internet_20_Link"><text:span text:style-name="T10">&lt;a.czurak@rm.hajnowka.pl&gt;</text:span></text:a><text:span text:style-name="T10">, </text:span><text:a xlink:type="simple" xlink:href="mailto:b.laszkiewicz@rm.hajnowka.pl" text:style-name="Internet_20_link" text:visited-style-name="Visited_20_Internet_20_Link"><text:span text:style-name="T10">b.laszkiewicz@rm.hajnowka.pl</text:span></text:a><text:span text:style-name="T10"> </text:span><text:a xlink:type="simple" xlink:href="mailto:b.laszkiewicz@rm.hajnowka.pl" text:style-name="Internet_20_link" text:visited-style-name="Visited_20_Internet_20_Link"><text:span text:style-name="T10">&lt;b.laszkiewicz@rm.hajnowka.pl&gt;</text:span></text:a><text:span text:style-name="T10">, </text:span><text:a xlink:type="simple" xlink:href="mailto:a.kot@rm.hajnowka.pl" text:style-name="Internet_20_link" text:visited-style-name="Visited_20_Internet_20_Link"><text:span text:style-name="T10">a.kot@rm.hajnowka.pl</text:span></text:a><text:span text:style-name="T10">, Grzegorz Tomaszuk </text:span><text:a xlink:type="simple" xlink:href="mailto:g.tomaszuk@rm.hajnowka.pl" text:style-name="Internet_20_link" text:visited-style-name="Visited_20_Internet_20_Link"><text:span text:style-name="T10">&lt;g.tomaszuk@rm.hajnowka.pl&gt;</text:span></text:a><text:span text:style-name="T10">, Artur Tumiel </text:span><text:a xlink:type="simple" xlink:href="mailto:a.tumiel@rm.hajnowka.pl" text:style-name="Internet_20_link" text:visited-style-name="Visited_20_Internet_20_Link"><text:span text:style-name="T10">&lt;a.tumiel@rm.hajnowka.pl&gt;</text:span></text:a><text:span text:style-name="T10">, Jerzy Sirak </text:span><text:a xlink:type="simple" xlink:href="mailto:j.sirak@hajnowka.pl" text:style-name="Internet_20_link" text:visited-style-name="Visited_20_Internet_20_Link"><text:span text:style-name="T10">&lt;j.sirak@hajnowka.pl&gt;</text:span></text:a><text:span text:style-name="T10">, Ireneusz Kiendyś </text:span><text:a xlink:type="simple" xlink:href="mailto:i.kiendys@hajnowka.pl" text:style-name="Internet_20_link" text:visited-style-name="Visited_20_Internet_20_Link"><text:span text:style-name="T10">&lt;i.kiendys@hajnowka.pl&gt;</text:span></text:a><text:span text:style-name="T10">, Agnieszka Zabrocka </text:span><text:a xlink:type="simple" xlink:href="mailto:a.zabrocka@hajnowka.pl" text:style-name="Internet_20_link" text:visited-style-name="Visited_20_Internet_20_Link"><text:span text:style-name="T10">&lt;a.zabrocka@hajnowka.pl&gt;</text:span></text:a><text:span text:style-name="T10">, Urząd Miasta Hajnówka </text:span><text:a xlink:type="simple" xlink:href="mailto:hajnowka@hajnowka.pl" text:style-name="Internet_20_link" text:visited-style-name="Visited_20_Internet_20_Link"><text:span text:style-name="T10">&lt;hajnowka@hajnowka.pl&gt;</text:span></text:a><text:span text:style-name="T10">, Marta Kościeńczuk </text:span><text:a xlink:type="simple" xlink:href="mailto:m.koscienczuk@hajnowka.pl" text:style-name="Internet_20_link" text:visited-style-name="Visited_20_Internet_20_Link"><text:span text:style-name="T10">&lt;m.koscienczuk@hajnowka.pl&gt;</text:span></text:a></text:p>
      <text:p text:style-name="P6">Szanowni Państwo,</text:p>
      <text:p text:style-name="P8">Fundacja Ekologiczne Forum Młodzieży zwróciła się z prośbą o wyrażenie zgody na umieszczenie w przestrzeni publicznej – na skwerze im. dr. Dymitra Wasilewskiego w Hajnówce, pomnika Marszałka Józefa Piłsudskiego.</text:p>
      <text:p text:style-name="P10">Burmistrz Miasta Hajnówka ogłosił przeprowadzenie konsultacji społecznych, w sprawie <text:span text:style-name="T1">umieszczenia w przestrzeni publicznej – na skwerze im. dr. Dymitra Wasilewskiego w Hajnówce, pomnika Marszałka Józefa Piłsudskiego</text:span>,</text:p>
      <text:p text:style-name="P10">które odbędą się w formie protokołowanego spotkania z mieszkańcami miasta Hajnówka w dniu 7 lutego 2023 r. w godz. 14.00-16.00 w sali konferencyjnej nr 12 Urzędu Miasta Hajnówka, ul. A. Zina 1.</text:p>
      <text:p text:style-name="P7">Serdecznie zapraszam w imieniu Burmistrza Miasta Hajnówka na konsultacje.</text:p>
      <text:p text:style-name="P5">więcej informacji:</text:p>
      <text:p text:style-name="P9"><text:a xlink:type="simple" xlink:href="http://hajnowka.pl/aktualnosc/konsultacje-spoleczne/3344-konsultacje-spoleczne-w-sprawie-umieszczenia-w-przestrzeni" text:style-name="Internet_20_link" text:visited-style-name="Visited_20_Internet_20_Link"><text:span text:style-name="T6">http://hajnowka.pl/aktualnosc/konsultacje-spoleczne/3344-konsultacje-spoleczne-w-sprawie-umieszczenia-w-przestrzeni</text:span></text:a></text:p>
      <text:p text:style-name="P9"><text:a xlink:type="simple" xlink:href="https://bip.hajnowka.pl/article/zarzadzenie-nr-13-ukosnik-2023-burmistrza-miasta-hajnowka-z-dnia-23-stycznia-2023-roku/#zarzadzenie-nr-13-ukosnik-2023-burmistrza-miasta-hajnowka-z-dnia-23-stycznia-2023-roku" text:style-name="Internet_20_link" text:visited-style-name="Visited_20_Internet_20_Link"><text:span text:style-name="T6">https://bip.hajnowka.pl/article/zarzadzenie-nr-13-ukosnik-2023-burmistrza-miasta-hajnowka-z-dnia-23-stycznia-2023-roku/#zarzadzenie-nr-13-ukosnik-2023-burmistrza-miasta-hajnowka-z-dnia-23-stycznia-2023-roku</text:span></text:a></text:p>
      <text:p text:style-name="P7">Jarosław Grygoruk</text:p>
      <text:p text:style-name="P5">sekretarz gminy miejskiej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6S</meta:editing-duration>
    <meta:editing-cycles>3</meta:editing-cycles>
    <meta:generator>OpenOffice/4.1.12$Win32 OpenOffice.org_project/4112m1$Build-9809</meta:generator>
    <dc:date>2023-01-27T10:25:03.79</dc:date>
    <meta:document-statistic meta:table-count="0" meta:image-count="0" meta:object-count="0" meta:page-count="1" meta:paragraph-count="14" meta:word-count="184" meta:character-count="2354"/>
    <meta:user-defined meta:name="Info 1"/>
    <meta:user-defined meta:name="Info 2"/>
    <meta:user-defined meta:name="Info 3"/>
    <meta:user-defined meta:name="Info 4"/>
  </office:meta>
</office:document-meta>
</file>