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Calibri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0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ISJA SKARG,WNIOSKÓW I PETYCJI</text:p>
      <text:p text:style-name="P6"><text:s text:c="8"/>RADY MIASTA HAJNÓWKA</text:p>
      <text:p text:style-name="P2">Hajnówka, dnia 23. 01. 2023 r.</text:p>
      <text:p text:style-name="P2"/>
      <text:p text:style-name="P3">BRM.0012.5.1.2023</text:p>
      <text:p text:style-name="P1"/>
      <text:p text:style-name="P2"/>
      <text:p text:style-name="P2">Przewodnicząca Rady Miasta Hajnówka</text:p>
      <text:p text:style-name="P1"/>
      <text:p text:style-name="P1"/>
      <text:p text:style-name="P4"><text:tab/>Na <text:s/>podstawie <text:s/>§ <text:s/>4 i <text:s text:c="2"/>§ <text:s/>7 <text:s/>Regulaminu <text:s/>Komisji Skarg, Wniosków i Petycji <text:s/>Rady <text:s/>Miasta <text:s/>Hajnówka stanowiącego <text:s/>załącznik Nr 3a do Statutu <text:s/>Miasta <text:s/>Hajnówka <text:s/>stanowiącego <text:s/>załącznik <text:s/>do <text:s/>uchwały <text:s/>Nr <text:s/>X/47/07 <text:s/>Rady <text:s/>Miasta <text:s/>Hajnówka z dnia <text:s/>27 września <text:s/>2007 r. <text:s/>w sprawie <text:s/>uchwalenia <text:s/>Statutu <text:s/>Miasta <text:s/>Hajnówka <text:s/>(Dz. <text:s/>Urz. <text:s/>Woj. <text:s/>Podl. <text:s/>Nr 225, poz. 2304, z 2008 r. Nr 108, poz. 1121, z 2009 r. Nr 93, poz. 1005, z 2010 r. Nr 5, poz. 78, Nr 213, poz. 2627, z 2011 r. Nr 68, poz. 781, z 2018 r. poz. 4408, z 2019 r. poz. 2035) przekazuję projekt uchwały w sprawie <text:s/>rozpatrzenia skargi na działalność Burmistrza Miasta Hajnówka wraz z uzasadnieniem. <text:s text:c="45"/><text:tab/>Jednocześnie informuję, że za uznaniem skargi za bezzasadną <text:span text:style-name="T3"><text:s/>głosowało 3 radnych członków komisji, głosów przeciw nie było, 2 radnych wstrzymało się od głosu. W głosowaniu udział wzięło 5 członków komisji.</text:span></text:p>
      <text:p text:style-name="P1"/>
      <text:p text:style-name="P7"/>
      <text:p text:style-name="P7">PRZEWODNICZĄCA KOMISJI</text:p>
      <text:p text:style-name="P7"/>
      <text:p text:style-name="P7">Aniela KOT</text:p>
      <text:p text:style-name="P1"/>
      <text:p text:style-name="P1"/>
      <text:p text:style-name="P5">Załącznik:</text:p>
      <text:p text:style-name="P1">Projekt uchwały <text:s/>w sprawie <text:s/>rozpatrzenia skargi na działalność Burmistrza Miasta Hajnówka wraz z uzasadnie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3T13:56:11.75</meta:creation-date>
    <meta:print-date>2023-01-23T08:36:03.16</meta:print-date>
    <dc:date>2023-01-23T08:38:36.96</dc:date>
    <meta:editing-duration>PT16M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77" meta:character-count="1197"/>
  </office:meta>
</office:document-meta>
</file>