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alibri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font-name="Calibri"/>
    </style:style>
    <style:style style:name="P6" style:family="paragraph" style:parent-style-name="Standard" style:list-style-name="L1">
      <style:paragraph-properties fo:margin-top="0cm" fo:margin-bottom="0.499cm" fo:text-align="start" style:justify-single-word="false"/>
      <style:text-properties style:font-name="Calibri"/>
    </style:style>
    <style:style style:name="P7" style:family="paragraph" style:parent-style-name="Standard">
      <style:paragraph-properties fo:margin-left="12.506cm" fo:margin-right="0cm" fo:text-align="center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12.506cm" fo:margin-right="0cm" fo:margin-top="0cm" fo:margin-bottom="0.199cm" fo:text-align="center" style:justify-single-word="false" fo:text-indent="0cm" style:auto-text-indent="false"/>
      <style:text-properties style:font-name="Calibri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4">podjęcia uchwały o zniesieniu statusu pomnika przyrody</text:p>
      <text:p text:style-name="P2"><text:tab/>W okresie wrzesień – październik 2022 roku została przeprowadzona ocena stanu zdrowotnego 16 pomników przyrody przez firmę Strefa Drzewa Tomasz Kryjan, ul. Żurawia 14/21, 16-010 Wasilków. W wyniku oceny stwierdzono co następuje:</text:p>
      <text:list xml:id="list2882439544702067102" text:style-name="L1">
        <text:list-item>
          <text:p text:style-name="P3">pomnik przyrody nr 1090 – kondycja drzewa i jego stabilność są osłabione; jego stan nie pozwala na zachowanie w obecnym kształcie i miejscu; pień drzewa ma rozległy ubytek przekraczający 50 % od strony południowej, a na wysokości ok. 3 m w pniu jest otwór „na przestrzał”; ze względu na lokalizację drzewo stwarza zagrożenie dla ludzi i mienia</text:p>
        </text:list-item>
        <text:list-item>
          <text:p text:style-name="P3">pomnik przyrody nr 1087 – drzewo w krytycznej kondycji, o osłabionej stabilności; korona jest w postaci szczątkowej, a w pniu występują liczne martwice i ubytki oraz w wielu miejscach odpada kora; stan zdrowotny nie pozwala na zachowanie go w obecnym kształcie i miejscu; drzewo jest usytuowane przed wejściem do przychodni i stwarza zagrożenie dla ludzi i mienia</text:p>
        </text:list-item>
        <text:list-item>
          <text:p text:style-name="P6">pomnik przyrody nr 1104 – korona szczątkowa, pień drzewa z licznymi uszkodzeniami i odpadającą korą; kondycja drzewa jest krytyczna, a jego stabilność osłabiona; po usunięciu korony i części pnia proponuje się pozostawienie tzw. świadka</text:p>
        </text:list-item>
      </text:list>
      <text:p text:style-name="P2"><text:tab/>W związku z koniecznością zapewnienia bezpieczeństwa powszechnego i utratą walorów przyrodniczych i krajobrazowych zaistniała przesłanka do zniesienia formy ochrony przyrody z przedmiotowych drzew (art. 44 ust 4 ustawy z dnia 16 kwietnia 2004 r. o ochronie przyrody Dz.U.2022.916, poz. 1726, poz. 2185, poz. 2375). </text:p>
      <text:p text:style-name="P2"><text:tab/>Zgodnie z art. 44 ust. 3 i 3a ustawy z dnia 16 kwietnia 2004 r. o ochronie przyrody zniesienia formy ochrony przyrody - pomnika przyrody, dokonuje rada gminy w drodze uchwały, po uzgodnieniu z właściwym regionalnym dyrektorem ochrony środowiska.</text:p>
      <text:p text:style-name="P5"><text:tab/>Usunięcie drzewa pozbawionego statusu pomnika przyrody może nastąpić <text:s/>po uzyskaniu przez właściciela nieruchomości zezwolenia na usunięcie drzewa.</text:p>
      <text:p text:style-name="P8">BURMISTRZ</text:p>
      <text:p text:style-name="P7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2T14:33:10.84</meta:creation-date>
    <dc:date>2023-01-24T13:47:32.28</dc:date>
    <meta:editing-duration>PT9M19S</meta:editing-duration>
    <meta:editing-cycles>6</meta:editing-cycles>
    <meta:generator>OpenOffice/4.1.12$Win32 OpenOffice.org_project/4112m1$Build-9809</meta:generator>
    <meta:print-date>2023-01-23T12:23:46.75</meta:print-date>
    <meta:document-statistic meta:table-count="0" meta:image-count="0" meta:object-count="0" meta:page-count="1" meta:paragraph-count="11" meta:word-count="294" meta:character-count="1969"/>
  </office:meta>
</office:document-meta>
</file>