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blokowy">
      <style:paragraph-properties fo:margin-left="0.018cm" fo:margin-right="0.035cm" fo:text-align="start" style:justify-single-word="false" fo:text-indent="1.192cm" style:auto-text-indent="fals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Tekst_20_blokowy">
      <style:paragraph-properties fo:margin-left="0.018cm" fo:margin-right="0.035cm" fo:margin-top="0cm" fo:margin-bottom="0.499cm" fo:text-align="start" style:justify-single-word="false" fo:text-indent="1.192cm" style:auto-text-indent="fals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Tekst_20_blokowy">
      <style:paragraph-properties fo:margin-top="0cm" fo:margin-bottom="0.499cm"/>
      <style:text-properties style:font-name="Calibri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4" style:family="paragraph" style:parent-style-name="Tekst_20_blokowy">
      <style:paragraph-properties fo:margin-left="12.453cm" fo:margin-right="0.035cm" fo:text-align="center" style:justify-single-word="false" fo:text-indent="0cm" style:auto-text-indent="fals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Tekst_20_blokowy">
      <style:paragraph-properties fo:margin-left="12.453cm" fo:margin-right="0.035cm" fo:margin-top="0cm" fo:margin-bottom="0.199cm" fo:text-align="center" style:justify-single-word="false" fo:text-indent="0cm" style:auto-text-indent="fals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margin-left="0.018cm" fo:margin-right="0.035cm" fo:text-align="start" style:justify-single-word="false" fo:text-indent="1.192cm" style:auto-text-indent="fals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 style:master-page-name="Standard">
      <style:paragraph-properties fo:margin-top="0cm" fo:margin-bottom="0.499cm" fo:text-align="center" style:justify-single-word="false" style:page-number="auto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UZASADNIENIE</text:span></text:p>
      <text:p text:style-name="P3"><text:span text:style-name="T5">podjęcia uchwały w sprawie Programu Ochrony Środowiska dla miasta Hajnówka na lata 2023-2030. </text:span></text:p>
      <text:p text:style-name="P1">Ustawa z dnia 27 kwietnia 2001 r. Prawo ochrony środowiska(Dz. U. z 2022 r. poz. 2556) w art. 17 i 18 stanowi, że w celu realizacji polityki ekologicznej samorządy sporządzają wojewódzkie, powiatowe i gminne programy ochrony środowiska, które następnie są przyjmowane do realizacji w drodze uchwały Sejmiku województwa albo rady powiatu lub gminy. </text:p>
      <text:p text:style-name="P1">Programy powinny określać cele ekologiczne, priorytety, rodzaj i harmonogram działań proekologicznych oraz środki niezbędne do osiągnięcia celów. </text:p>
      <text:p text:style-name="P1">„Program Ochrony Środowiska dla miasta Hajnówka na lata 2023-2030” <text:span text:style-name="T1">stanowi długoterminowy plan strategiczny, wdrożeniowy oraz kontynuację dotychczasowego „Programu Ochrony Środowiska dla Miasta Hajnówka na lata 2017-2022 z uwzględnieniem lat 2023-2026”. Program uwzględnia uwarunkowania zarówno zewnętrzne jak i wewnętrzne, w tym ekologiczne, przestrzenne, społeczne i ekonomiczne oraz uwarunkowania rozwoju gminy, określa priorytetowe działania ekologiczne oraz harmonogram zadań ekologicznych.</text:span></text:p>
      <text:p text:style-name="P6">Zgodnie z art. 17 ust. 2 pkt. 3 ustawy Prawo ochrony środowiska, projekt gminnego programu ochrony środowiska podlega zaopiniowaniu przez organ wykonawczy powiatu. W związku z powyższym uchwałą Nr <text:s/>155/356/2022 Zarządu Powiatu Hajnowskiego z dnia 30.12.2022 r. w sprawie zaopiniowania projektu „Programu Ochrony Środowiska dla miasta Hajnówka na lata 2023-2030”, projekt ww. Programu został zaopiniowany pozytywnie. </text:p>
      <text:p text:style-name="P6">Zgodnie natomiast z art. 17 ust. 4 ww. ustawy, organ wykonawczy sporządzający program ochrony środowiska na danym szczeblu, zapewnia możliwość udziału społeczeństwa, na zasadach i w trybie określonych w<text:bookmark text:name="page23R_mcid9"/> ustawie<text:bookmark text:name="page23R_mcid10"/> z dnia 3 października 2008 r. o udostępnianiu informacji o środowisku i jego ochronie, udziale społeczeństwa w ochronie środowiska oraz o ocenach oddziaływania na środowisko, w postępowaniu, którego przedmiotem jest sporządzenie programu ochrony środowiska. W związku z powyższym obwieszczeniem Burmistrza Miasta Hajnówka z dnia 12 stycznia 2023 r. podano do publicznej wiadomości informację o opracowaniu projektu dokumentu „Program Ochrony Środowiska dla miasta Hajnówka na lata 2023-2030”, zapewniając tym samym możliwość udziału społeczeństwa w ocenie oddziaływania na środowisko. Biorąc powyższe pod uwagę podjęcie przedmiotowej uchwały jest zasadne. </text:p>
      <text:p text:style-name="P2">Poprzedni program „<text:span text:style-name="T1">Program Ochrony Środowiska dla miasta Hajnówka na lata 2017-2022 z uwzględnieniem lat 2023-2026” obowiązywał do końca 2022 r.. Zatem zasadnym jest podjęcie uchwałą kolejnego Programu na lata następne.</text:span></text:p>
      <text:p text:style-name="P5"><text:span text:style-name="T1">BURMISTRZ</text:span></text:p>
      <text:p text:style-name="P4"><text:span text:style-name="T1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blokowy" style:display-name="Tekst blokowy" style:family="paragraph" style:parent-style-name="Standard">
      <style:paragraph-properties fo:margin-left="1.501cm" fo:margin-right="1.499cm" fo:text-align="justify" style:justify-single-word="false" fo:text-indent="0cm" style:auto-text-indent="false"/>
      <style:text-properties fo:font-size="14pt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1M37S</meta:editing-duration>
    <meta:editing-cycles>6</meta:editing-cycles>
    <meta:generator>OpenOffice/4.1.12$Win32 OpenOffice.org_project/4112m1$Build-9809</meta:generator>
    <dc:date>2023-01-24T13:53:59.83</dc:date>
    <meta:print-date>2023-01-23T12:06:53.06</meta:print-date>
    <meta:document-statistic meta:table-count="0" meta:image-count="0" meta:object-count="0" meta:page-count="1" meta:paragraph-count="10" meta:word-count="347" meta:character-count="2617"/>
    <meta:user-defined meta:name="Info 1"/>
    <meta:user-defined meta:name="Info 2"/>
    <meta:user-defined meta:name="Info 3"/>
    <meta:user-defined meta:name="Info 4"/>
  </office:meta>
</office:document-meta>
</file>