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list-style-name="L1">
      <style:paragraph-properties fo:line-height="150%" fo:text-align="start" style:justify-single-word="false"/>
      <style:text-properties style:font-name="Arial"/>
    </style:style>
    <style:style style:name="P3" style:family="paragraph" style:parent-style-name="Standard" style:list-style-name="L2">
      <style:paragraph-properties fo:line-height="150%" fo:text-align="start" style:justify-single-word="false"/>
      <style:text-properties style:font-name="Arial"/>
    </style:style>
    <style:style style:name="P4" style:family="paragraph" style:parent-style-name="Standard" style:list-style-name="L3">
      <style:paragraph-properties fo:line-height="150%" fo:text-align="start" style:justify-single-word="false"/>
      <style:text-properties style:font-name="Arial"/>
    </style:style>
    <style:style style:name="P5" style:family="paragraph" style:parent-style-name="Standard">
      <style:paragraph-properties fo:margin-left="1.249cm" fo:margin-right="0cm" fo:line-height="150%" fo:text-align="start" style:justify-single-word="false" fo:text-indent="0cm" style:auto-text-indent="false"/>
      <style:text-properties style:font-name="Arial"/>
    </style:style>
    <style:style style:name="P6" style:family="paragraph" style:parent-style-name="Standard">
      <style:paragraph-properties fo:margin-left="9.991cm" fo:margin-right="0cm" fo:line-height="150%" fo:text-align="center" style:justify-single-word="false" fo:text-indent="0cm" style:auto-text-indent="false"/>
    </style:style>
    <style:style style:name="P7" style:family="paragraph" style:parent-style-name="Standard">
      <style:paragraph-properties fo:margin-left="9.991cm" fo:margin-right="0cm" fo:margin-top="0cm" fo:margin-bottom="0.199cm" fo:line-height="150%" fo:text-align="center" style:justify-single-word="false" fo:text-indent="0cm" style:auto-text-indent="false"/>
    </style:style>
    <style:style style:name="P8" style:family="paragraph" style:parent-style-name="Standard">
      <style:paragraph-properties fo:margin-top="0cm" fo:margin-bottom="0.499cm" fo:line-height="150%" fo:text-align="start" style:justify-single-word="false"/>
    </style:style>
    <style:style style:name="P9" style:family="paragraph" style:parent-style-name="Heading_20_1" style:list-style-name="WWNum1">
      <style:paragraph-properties fo:margin-left="0.76cm" fo:margin-right="0cm" fo:margin-top="0cm" fo:margin-bottom="0.499cm" fo:line-height="150%" fo:text-align="center" style:justify-single-word="false" fo:orphans="0" fo:widows="0" fo:hyphenation-ladder-count="no-limit" fo:text-indent="-0.76cm" style:auto-text-indent="false">
        <style:tab-stops>
          <style:tab-stop style:position="0.762cm"/>
        </style:tab-stops>
      </style:paragraph-properties>
      <style:text-properties fo:hyphenate="false" fo:hyphenation-remain-char-count="2" fo:hyphenation-push-char-count="2"/>
    </style:style>
    <style:style style:name="P10" style:family="paragraph" style:parent-style-name="Heading_20_2">
      <style:paragraph-properties fo:line-height="150%" fo:text-align="start" style:justify-single-word="false"/>
    </style:style>
    <style:style style:name="P11" style:family="paragraph" style:parent-style-name="Normal_20__28_Web_29_">
      <style:paragraph-properties fo:margin-top="0.049cm" fo:margin-bottom="0cm" fo:line-height="150%" fo:text-align="start" style:justify-single-word="false"/>
    </style:style>
    <style:style style:name="P12" style:family="paragraph" style:parent-style-name="Normal_20__28_Web_29_" style:master-page-name="Standard">
      <style:paragraph-properties fo:margin-top="0.049cm" fo:margin-bottom="0cm" fo:line-height="150%" fo:text-align="center" style:justify-single-word="false" style:page-number="auto"/>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font-weight-complex="bold"/>
    </style:style>
    <style:style style:name="T3" style:family="text">
      <style:text-properties style:font-name="Arial1" fo:font-size="11pt" fo:font-weight="normal" style:font-size-asian="11pt" style:font-weight-asian="normal" style:font-name-complex="Arial2" style:font-size-complex="11pt"/>
    </style:style>
    <style:style style:name="T4" style:family="text">
      <style:text-properties style:font-name="Arial1" fo:font-size="11pt" fo:font-style="italic" style:font-size-asian="11pt" style:font-style-asian="italic" style:font-name-complex="Arial2"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normal"/>
    </style:style>
    <style:style style:name="T7" style:family="text">
      <style:text-properties fo:font-size="11pt" style:font-size-asian="11pt" style:font-name-complex="Arial2" style:font-size-complex="11pt"/>
    </style:style>
    <style:style style:name="T8" style:family="text">
      <style:text-properties style:text-position="super 58%" style:font-name="Arial1" fo:font-size="11pt" style:font-size-asian="11pt" style:font-name-complex="Arial2" style:font-size-complex="11pt"/>
    </style:style>
    <style:style style:name="T9" style:family="text">
      <style:text-properties style:text-position="super 58%" fo:font-size="11pt" style:font-size-asian="11pt" style:font-name-complex="Arial2" style:font-size-complex="11pt"/>
    </style:style>
    <style:style style:name="T10" style:family="text">
      <style:text-properties fo:color="#000000" style:font-name="Arial1" fo:font-size="11pt" style:font-size-asian="11pt" style:font-name-complex="Arial2" style:font-size-complex="11pt"/>
    </style:style>
    <style:style style:name="T11" style:family="text">
      <style:text-properties fo:color="#1b1b1b" style:font-name="Arial1" fo:font-size="11pt" style:font-size-asian="11pt" style:font-name-complex="Arial2" style:font-size-complex="11pt"/>
    </style:style>
    <style:style style:name="T12" style:family="text">
      <style:text-properties style:font-name="Arial" fo:font-size="11pt" style:font-size-asian="11pt" style:font-name-complex="Arial2"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UZASADNIENIE</text:span></text:p>
      <text:list xml:id="list4422818466437211866" text:style-name="WWNum1">
        <text:list-item>
          <text:h text:style-name="P9" text:outline-level="1"><text:span text:style-name="T6">do projektu uchwały Rady Miasta Hajnówka </text:span><text:span text:style-name="T5">w sprawie określenia stawki za 1 km przebiegu pojazdu w Gminie Miejskiej Hajnówka </text:span></text:h>
        </text:list-item>
      </text:list>
      <text:list xml:id="list4027582504398850651" text:style-name="Outline">
        <text:list-item>
          <text:list>
            <text:list-item>
              <text:h text:style-name="P10" text:outline-level="2"><text:span text:style-name="T3">Nowelizacja art. 39a ust. 2 ustawy Prawo oświatowe wprowadziła zmianę wzoru za pomocą którego gminy ustalają wysokości zwrotu kosztów przewozu niepełnosprawnych uczniów do placówek oświatowych. Obecnie zwrot kosztów jednorazowego przewozu wyliczany jest według poniższego wzoru:</text:span></text:h>
            </text:list-item>
            <text:list-item>
              <text:h text:style-name="P10" text:outline-level="2"><text:span text:style-name="T3">koszt = (a-b) × c, gdzie:</text:span></text:h>
            </text:list-item>
            <text:list-item>
              <text:h text:style-name="P10" text:outline-level="2"><text:span text:style-name="T3">a - liczba kilometrów przewozu drogami publicznymi z miejsca zamieszkania do przedszkola, oddziału przedszkolnego w szkole podstawowej, innej formy wychowania przedszkolnego, ośrodka rewalidacyjno--wychowawczego, szkoły podstawowej albo szkoły ponadpodstawowej, a także przewozu rodzica z tego miejsca do miejsca zamieszkania lub miejsca pracy, i z powrotem, </text:span></text:h>
            </text:list-item>
            <text:list-item>
              <text:h text:style-name="P10" text:outline-level="2"><text:span text:style-name="T3">b - liczba kilometrów przewozu drogami publicznymi z miejsca zamieszkania rodzica do miejsca pracy i z powrotem, jeżeli nie wykonywałby przewozu, o którym mowa w lit. a, </text:span></text:h>
            </text:list-item>
            <text:list-item>
              <text:h text:style-name="P10" text:outline-level="2"><text:span text:style-name="T3">c - stawka za 1 kilometr przebiegu pojazdu.</text:span></text:h>
            </text:list-item>
          </text:list>
        </text:list-item>
      </text:list>
      <text:p text:style-name="P1"><text:span text:style-name="T1">Natomiast nowelizacja art. 39 a ust. 3 ustawy Prawo oświatowe zobowiązuje radę gminy do określenia, w drodze uchwały, </text:span><text:span text:style-name="T4">stawki za 1 km przebiegu pojazdu</text:span><text:span text:style-name="T1">. Ustawodawca ustanowił, że stawka ta nie może być niższa niż określona w przepisach wydanych na podstawie art. 34a ust. 2 ustawy z dnia 6 września 2001 r. o transporcie drogowym (Dz. U. z 2022 r. poz. 180 i 209), <text:s/>tj. w <text:s/>Rozporządzeniu Ministra Infrastruktury z dnia 25 marca 2002r. w sprawie warunków ustalania oraz sposobu dokonywania zwrotu kosztów używania do celów służbowych samochodów osobowych, motocykli i motorowerów niebędących własnością pracodawcy.</text:span></text:p>
      <text:p text:style-name="P1"><text:span text:style-name="T1"><text:s/>W związku z powyższymi zmianami, Rada Gminy Hajnówka podjęła w dniu 21 grudnia 2022r. Uchwałę Nr XL/314/22 w sprawie określenia stawki za 1 km przebiegu pojazdu w Gm</text:span><text:span text:style-name="T12">inie Miejskiej Hajnówka, w której jak w brzmieniu § 2 ww. rozporządzenia określono, że stawki za 1 kilometr przebiegu pojazdu nie mogą być wyższe niż: </text:span></text:p>
      <text:list xml:id="list8632037083829936333" text:style-name="L1">
        <text:list-item>
          <text:p text:style-name="P2"><text:span text:style-name="T7">w przypadku samochodu osobowego: </text:span></text:p>
        </text:list-item>
      </text:list>
      <text:list xml:id="list7578354721109290503" text:style-name="L2">
        <text:list-item>
          <text:list>
            <text:list-item>
              <text:p text:style-name="P3"><text:span text:style-name="T7">o pojemności skokowej silnika do 900 cm</text:span><text:span text:style-name="T9">3</text:span><text:span text:style-name="T7"> – 0,5214 zł,</text:span></text:p>
            </text:list-item>
            <text:list-item>
              <text:p text:style-name="P3"><text:span text:style-name="T7">o pojemności skokowej silnika powyżej 900 cm</text:span><text:span text:style-name="T9">3</text:span><text:span text:style-name="T7"> – 0,8358 zł.</text:span></text:p>
            </text:list-item>
          </text:list>
        </text:list-item>
      </text:list>
      <text:p text:style-name="P1"><text:span text:style-name="T12">W dniu 17 stycznia 2023 roku weszła w życie zmiana wprowadzona Rozporządzeniem Ministra Infras</text:span><text:span text:style-name="T1">truktury z dnia 22 grudnia 2022r. zmieniającym rozporządzenie w sprawie </text:span><text:soft-page-break/><text:span text:style-name="T1">warunków ustalania oraz sposobu dokonywania zwrotu kosztów używania do celów służbowych samochodów osobowych, motocykli i motorowerów niebędących własnością pracodawcy, </text:span><text:span text:style-name="T12">które wprowadziło zmianę w § 2 rozporządzenia z 25 marca 2002r., dotyczącą wysokości stawek za 1 kilometr przebiegu pojazdu, które nie mogą być wyższe niż:</text:span></text:p>
      <text:list xml:id="list8263948175186524188" text:style-name="L3">
        <text:list-item>
          <text:p text:style-name="P4"><text:span text:style-name="T7">dla samochodu osobowego: </text:span></text:p>
        </text:list-item>
      </text:list>
      <text:p text:style-name="P5"><text:span text:style-name="T7">a) o pojemności skokowej silnika do 900 cm</text:span><text:span text:style-name="T9">3</text:span><text:span text:style-name="T7"> – 0,89 zł,</text:span></text:p>
      <text:p text:style-name="P5"><text:span text:style-name="T7">b) o pojemności skokowej silnika powyżej 900 cm</text:span><text:span text:style-name="T9">3</text:span><text:span text:style-name="T7"> – 1,15 zł.</text:span></text:p>
      <text:p text:style-name="P11"><text:span text:style-name="T12">Mając na uwadze</text:span><text:span text:style-name="T1"> powyższe, konieczne jest podjęcie nowej uchwały w sprawie określenia stawki za 1 km przebiegu pojazdu w Gminie Miejskiej Hajnówka, uwzględniającej zmiany zawarte w § 2 Rozporządzenie Ministra Infrastruktury z dnia 22 grudnia 2022r. zmieniającego rozporządzenie w sprawie warunków ustalania oraz sposobu dokonywania zwrotu kosztów używania do celów służbowych samochodów osobowych, motocykli i motorowerów niebędących własnością pracodawcy (Dz.U. 2023 r., poz. 5).</text:span></text:p>
      <text:p text:style-name="P11"><text:span text:style-name="T1">W prezentowanym projekcie uchwały Rady Miasta Hajnówka w sprawie określenia stawki za 1 km przebiegu pojazdu w Gminie Miejskiej Hajnówka, proponuje się maksymalne stawki, na poziomie określonym w powyższym rozporządzeniu zmieniającym. Proponuje się także aby obowiązywały one od dnia 17 stycznia 2023 r.</text:span></text:p>
      <text:p text:style-name="P1"><text:span text:style-name="T10">Z uwagi na ustalenie stawek przez Ministra Infrastruktury na wyższym poziomie od 17 stycznia 2023 r., konieczne jest dostosowanie prawa lokalnego do nowej rzeczywistości prawnej. Zmiana stawki polegająca na jej podwyższeniu, czyni zadość wymogom ustawodawcy i powinna nastąpić od 17 stycznia 2023 r. gdyż stawki w znowelizowanym brzmieniu weszły w życie z dniem 17 stycznia 2023 r.</text:span></text:p>
      <text:p text:style-name="P8"><text:span text:style-name="T10">Zgodnie </text:span><text:span text:style-name="T11">art. 5</text:span><text:span text:style-name="T10"> ustawy z dnia 20.07.2000 r. o ogłaszaniu aktów normatywnych i niektórych innych aktów prawnych, przepisy </text:span><text:span text:style-name="T11">art. 4</text:span><text:span text:style-name="T10"> tej ustawy nie wyłączają możliwości nadania aktowi normatywnemu wstecznej mocy obowiązującej, "jeżeli zasady demokratycznego państwa prawnego nie stoją temu na przeszkodzie". Uzasadnieniem konieczności podjęcia przedmiotowej uchwały z mocą obowiązującą od 17 stycznia 2023 r. jest konieczność zachowania wytycznych wynikających z przepisu aktu prawa powszechnie obowiązującego (tj. art. 39a ust. 3 ustawy – Prawo oświatowe), ustającego zasady określania stawek za 1 km przebiegu pojazdu, uwzględnianej przy obliczaniu zwrotu rodzicom kosztów przewozu dzieci, młodzieży, uczniów oraz rodziców.</text:span></text:p>
      <text:p text:style-name="P7"><text:span text:style-name="T10">BURMISTRZ</text:span></text:p>
      <text:p text:style-name="P6"><text:span text:style-name="T10">Jerzy Sir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l" fo:country="PL"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49cm" fo:margin-bottom="0.176cm"/>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list-style-name="">
      <style:paragraph-properties fo:margin-top="0.049cm" fo:margin-bottom="0.21cm"/>
    </style:style>
    <style:style style:name="text-justify" style:family="paragraph" style:parent-style-name="Standard" style:default-outline-level="" style:list-style-name="">
      <style:paragraph-properties fo:margin-top="0.049cm" fo:margin-bottom="0.176cm"/>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text:list-tab-stop-position="0.878cm" fo:text-indent="-0.762cm" fo:margin-left="0.878cm"/>
        </style:list-level-properties>
      </text:list-level-style-number>
      <text:list-level-style-number text:level="2" text:style-name="ListLabel_20_1" style:num-format="">
        <style:list-level-properties text:list-level-position-and-space-mode="label-alignment">
          <style:list-level-label-alignment text:label-followed-by="listtab" text:list-tab-stop-position="1.132cm" fo:text-indent="-1.016cm" fo:margin-left="1.132cm"/>
        </style:list-level-properties>
      </text:list-level-style-number>
      <text:list-level-style-number text:level="3" text:style-name="ListLabel_20_1" style:num-format="">
        <style:list-level-properties text:list-level-position-and-space-mode="label-alignment">
          <style:list-level-label-alignment text:label-followed-by="listtab" text:list-tab-stop-position="1.386cm" fo:text-indent="-1.27cm" fo:margin-left="1.386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1.64cm" fo:text-indent="-1.524cm" fo:margin-left="1.64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1.894cm" fo:text-indent="-1.778cm" fo:margin-left="1.894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2.148cm" fo:text-indent="-2.032cm" fo:margin-left="2.148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2.402cm" fo:text-indent="-2.286cm" fo:margin-left="2.402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2.656cm" fo:text-indent="-2.54cm" fo:margin-left="2.656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2.91cm" fo:text-indent="-2.794cm" fo:margin-left="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ZASADNIENIE</dc:title>
    <meta:initial-creator>s.koczuk</meta:initial-creator>
    <meta:editing-cycles>83</meta:editing-cycles>
    <meta:creation-date>2022-07-28T09:30:00</meta:creation-date>
    <dc:date>2023-01-24T13:58:51.07</dc:date>
    <meta:editing-duration>PT3M53S</meta:editing-duration>
    <meta:generator>OpenOffice/4.1.12$Win32 OpenOffice.org_project/4112m1$Build-9809</meta:generator>
    <meta:document-statistic meta:table-count="0" meta:image-count="0" meta:object-count="0" meta:page-count="2" meta:paragraph-count="22" meta:word-count="669" meta:character-count="46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