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loext:contextual-spacing="false" fo:line-height="15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loext:contextual-spacing="false" fo:margin-left="10.005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1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1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list-style-name="WW8Num1">
      <style:paragraph-properties loext:contextual-spacing="false"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L3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WW8Num1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1.8000001907349pt" style:letter-kerning="true" style:font-size-asian="11.8000001907349pt" style:language-asian="pl" style:country-asian="PL" style:font-size-complex="11.8000001907349pt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1.8000001907349pt" fo:language="pl" fo:country="PL" fo:font-style="normal" style:text-underline-style="none" fo:font-weight="normal" style:letter-kerning="true" style:font-size-asian="11.8000001907349pt" style:language-asian="pl" style:country-asian="PL" style:font-style-asian="normal" style:font-size-complex="11.8000001907349pt" style:font-style-complex="normal" fo:hyphenate="false" fo:hyphenation-remain-char-count="2" fo:hyphenation-push-char-count="2"/>
    </style:style>
    <style:style style:name="P21" style:family="paragraph" style:parent-style-name="Standard" style:list-style-name="L2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1.8000001907349pt" fo:language="pl" fo:country="PL" fo:font-style="normal" style:text-underline-style="none" fo:font-weight="normal" style:letter-kerning="true" style:font-size-asian="11.8000001907349pt" style:language-asian="pl" style:country-asian="PL" style:font-style-asian="normal" style:font-size-complex="11.8000001907349pt" style:font-style-complex="normal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 style:list-style-name="WW8Num1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margin-top="0cm" fo:margin-bottom="0cm" fo:line-height="150%" fo:text-align="justify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Standard" style:list-style-name="WW8Num1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position="0% 100%" style:font-name="Arial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WW8Num1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9" style:family="paragraph" style:parent-style-name="Standard" style:list-style-name="WW8Num1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30" style:family="paragraph" style:parent-style-name="Standard" style:list-style-name="L4" style:master-page-name="">
      <style:paragraph-properties fo:margin-left="2.028cm" fo:margin-right="0cm" fo:margin-top="0cm" fo:margin-bottom="0cm" fo:line-height="150%" fo:text-align="start" style:justify-single-word="false" fo:orphans="2" fo:widows="2" fo:hyphenation-ladder-count="no-limit" fo:text-indent="-0.723cm" style:auto-text-indent="false" style:page-number="auto" style:writing-mode="lr-tb">
        <style:tab-stops>
          <style:tab-stop style:position="1.99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1" style:family="paragraph" style:parent-style-name="Standard" style:list-style-name="L4">
      <style:paragraph-properties fo:margin-left="2.028cm" fo:margin-right="0cm" fo:margin-top="0cm" fo:margin-bottom="0cm" fo:line-height="150%" fo:text-align="start" style:justify-single-word="false" fo:orphans="2" fo:widows="2" fo:hyphenation-ladder-count="no-limit" fo:text-indent="-0.723cm" style:auto-text-indent="false" style:writing-mode="lr-tb">
        <style:tab-stops>
          <style:tab-stop style:position="1.99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2" style:family="paragraph" style:parent-style-name="Standard" style:list-style-name="L4">
      <style:paragraph-properties fo:margin-left="2.028cm" fo:margin-right="0cm" fo:margin-top="0cm" fo:margin-bottom="0cm" fo:line-height="150%" fo:text-align="start" style:justify-single-word="false" fo:orphans="2" fo:widows="2" fo:hyphenation-ladder-count="no-limit" fo:text-indent="-0.723cm" style:auto-text-indent="false" style:writing-mode="lr-tb">
        <style:tab-stops>
          <style:tab-stop style:position="1.993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33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pt" fo:language="pl" fo:country="PL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7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Text_20_body" style:list-style-name="L5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Heading_20_2"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41" style:family="paragraph" style:parent-style-name="Heading_20_2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42" style:family="paragraph" style:parent-style-name="Heading_20_1">
      <style:paragraph-properties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43" style:family="paragraph" style:parent-style-name="Heading_20_1">
      <style:paragraph-properties fo:text-align="center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T1" style:family="text">
      <style:text-properties fo:font-variant="normal" fo:text-transform="none" style:use-window-font-color="true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use-window-font-color="true" style:text-position="0% 100%" style:font-name="Arial" fo:letter-spacing="-0.002cm" fo:language="pl" fo:country="PL" fo:font-style="normal" style:text-underline-style="none" fo:font-weight="normal" fo:background-color="transparent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font-style="normal" style:text-underline-style="none" fo:font-weight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none" fo:background-color="transparent"/>
    </style:style>
    <style:style style:name="T7" style:family="text">
      <style:text-properties style:text-underline-style="none" fo:background-color="transparent" style:font-name-complex="Tms Rmn"/>
    </style:style>
    <style:style style:name="T8" style:family="text">
      <style:text-properties style:text-position="super 58%" style:text-underline-style="none" fo:background-color="transparent"/>
    </style:style>
    <style:style style:name="T9" style:family="text">
      <style:text-properties style:text-position="super 58%" style:text-underline-style="none" fo:background-color="transparent" style:font-name-complex="Tms Rmn"/>
    </style:style>
    <style:style style:name="T10" style:family="text">
      <style:text-properties style:text-position="0% 100%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text-position="0% 100%" fo:language="pl" fo:country="PL" fo:font-weight="normal" style:font-name-asian="Times New Roman CE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text-position="0% 100%" fo:language="pl" fo:country="PL" fo:font-style="normal" fo:font-weight="normal" style:font-name-asian="Times New Roman CE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/>
    </style:style>
    <style:style style:name="T15" style:family="text">
      <style:text-properties style:use-window-font-color="true" style:font-name="Arial" fo:language="pl" fo:country="PL" fo:font-style="normal" style:font-name-asian="TimesNewRomanPSMT" style:font-style-asian="normal" style:font-name-complex="TimesNewRomanPSMT" style:font-style-complex="normal"/>
    </style:style>
    <style:style style:name="T16" style:family="text">
      <style:text-properties style:text-outline="false" style:text-line-through-style="none" fo:font-style="normal" fo:text-shadow="none" style:text-underline-style="none" fo:font-weight="normal" style:font-name-asian="Century Gothic" style:font-style-asian="normal" style:font-weight-asian="normal" style:font-name-complex="Century Gothic" style:font-style-complex="normal" style:font-weight-complex="normal" style:text-emphasize="none" style:text-overline-style="none" style:text-overline-color="font-color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PG.0057.1.2023</text:h>
      <text:p text:style-name="P2"/>
      <text:h text:style-name="P43" text:outline-level="1">Informacja o działalności Burmistrza Miasta Hajnówka</text:h>
      <text:h text:style-name="P43" text:outline-level="1">w okresie od 23 listopada 2022 roku do 20 stycznia 2023 roku</text:h>
      <text:p text:style-name="P3"/>
      <text:p text:style-name="P6"><text:tab/>Rozstrzygnięto otwarte konkursy ofert na realizację następujących zadań publicznych w 2023 roku:</text:p>
      <text:list xml:id="list1000235104522828022" text:style-name="L1">
        <text:list-item>
          <text:p text:style-name="P9">wspieranie inicjatyw kulturalnych mniejszości narodowych i etnicznych zamieszkujących na terenie miasta Hajnówka;</text:p>
        </text:list-item>
        <text:list-item>
          <text:p text:style-name="P9">promowanie trzeźwego stylu życia wśród mieszkańców Hajnówki oraz prowadzenie działań ukierunkowanych na zapobieganie i zmniejszanie szkód związanych z alkoholem;</text:p>
        </text:list-item>
        <text:list-item>
          <text:p text:style-name="P9">organizacja czasu wolnego dla dzieci i młodzieży podczas ferii zimowych – Akcja Zima 2023;</text:p>
        </text:list-item>
        <text:list-item>
          <text:p text:style-name="P9">propagowanie aktywnego trybu życia wśród seniorów z terenu miasta Hajnówka;</text:p>
        </text:list-item>
        <text:list-item>
          <text:p text:style-name="P9">szerzenie i upowszechnianie kultury muzycznej poprzez prowadzenie orkiestry dętej oraz edukacji muzycznej;</text:p>
        </text:list-item>
        <text:list-item>
          <text:p text:style-name="P10">zapobieganie bezdomności zwierząt poprzez prowadzenie schroniska dla zwierząt bezdomnych z terenu miasta Hajnówka;</text:p>
        </text:list-item>
        <text:list-item>
          <text:p text:style-name="P10">w sferze wspierania i upowszechniania kultury fizycznej.</text:p>
        </text:list-item>
      </text:list>
      <text:p text:style-name="P5"><text:span text:style-name="T15">Informacja o rozstrzygnięciu konkursów, zawierająca wykaz oferentów oraz wysokość przyznanych środków, zamieszczona została na stronie internetowej </text:span><text:a xlink:type="simple" xlink:href="http://www.hajnowka.pl/" text:style-name="Internet_20_link" text:visited-style-name="Visited_20_Internet_20_Link"><text:span text:style-name="T14">www.hajnowka.pl</text:span></text:a><text:span text:style-name="T15"> oraz w Biuletynie Informacji Publicznej.</text:span></text:p>
      <text:p text:style-name="P6"><text:tab/>W dniu 14 grudnia 2022 roku Burmistrz Miasta Hajnówka uczestniczył w konferencji pn. " Wsparcie inwestycyjne dla Przedsiębiorców. Nowe rozwiązania". Podczas konferencji informacje przedstawili przedstawiciele Suwalskiej Specjalnej Strefy Ekonomicznej S.A., Centrum Obsługi Przedsiębiorców w Białymstoku ARP SA oraz Bank Gospodarstwa Krajowego.</text:p>
      <text:p text:style-name="P6"><text:span text:style-name="T5"><text:tab/>14 grudnia 2022 r. Burmistrz Miasta Hajnówka uczestniczył w śniadaniu biznesowym pn. " Dotacje dla dla firm do 2027 roku i inne formy finansowania działalności gospodarczej dostępne w 2023 roku". <text:s/>Podczas spotkania informacje dla przedsiębiorców zaprezentowali m in. przedstawiciele Urzędu Marszałkowskiego Województwa Podlaskiego w zakresie funduszy europejskich dla przedsiębiorców na lata 2021 -2027 oraz Podlaska Fundacja </text:span><text:soft-page-break/><text:span text:style-name="T5">Rozwoju Regionalnego w zakresie finansowania zakupu maszyn i urządzeń oraz technologii informacyjno-komunikacyjnych w biznesie.</text:span></text:p>
      <text:h text:style-name="P40" text:outline-level="2">Z zakresu gospodarki gruntami i rolnictwa:</text:h>
      <text:list xml:id="list7731339105297131979" text:style-name="WW8Num1">
        <text:list-item>
          <text:p text:style-name="P11">przygotowano dokumentację i zawarto akt notarialny sprzedaży na własność nieruchomości miejskiej zabudowanej stacją bazową telefonii komórkowej stanowiącą własność dzierżawcy położonej przy ul. Białostockiej, oznaczonej numerem geodezyjnym 1/92 o pow. 0,0736 ha za cenę 390.000,00 zł + VAT (23%),</text:p>
        </text:list-item>
        <text:list-item>
          <text:p text:style-name="P13"><text:span text:style-name="T10">rozstrzygnięto przetarg ustny nieograniczony na </text:span><text:span text:style-name="T11">sprzedaż nieruchomości miejskiej</text:span><text:span text:style-name="T12"> </text:span><text:span text:style-name="T13">niezabudowanej jako przedmiotu prawa użytkowania wieczystego, stanowiącej własność Skarbu Państwa w użytkowaniu wieczystym Gminy Miejskiej Hajnówka, położonej w Hajnówce przy ul. J. Filipczuka, oznaczonej numerem geodezyjnym 1/193 o pow. 0,3534 ha </text:span><text:span text:style-name="T10">– cena wywoławcza 102.000,00 zł + VAT (23 %), cena osiągnięta w przetargu 104.000,00 zł + VAT (23%)</text:span></text:p>
        </text:list-item>
        <text:list-item>
          <text:p text:style-name="P13"><text:span text:style-name="T10">rozstrzygnięto przetarg ustny nieograniczony </text:span><text:span text:style-name="T11">na sprzedaż udziału ½ w </text:span><text:span text:style-name="T12">nieruchomości miejskiej zabudowanej budynkiem usługowo-produkcyjnym, położonej w Hajnówce przy ul. Górnej</text:span><text:span text:style-name="T13">, oznaczonej numerami geodezyjnymi 141/56 i 141/57 o pow. 0,1914 ha </text:span><text:span text:style-name="T10">– cena wywoławcza 561.700,00 zł + VAT (zwolniony) – brak oferentów,</text:span></text:p>
        </text:list-item>
        <text:list-item>
          <text:p text:style-name="P18">ogłoszono przetarg ustny nieograniczony na sprzedaż na własność lokalu mieszkalnego nr 2 usytuowanego w budynku mieszkalnym przy ul. Ks.I.Wierobieja 22 – cena wywoławcza 66.000 zł + VAT (zwolniony),</text:p>
        </text:list-item>
        <text:list-item>
          <text:p text:style-name="P18">ogłoszono przetarg ustny nieograniczony na sprzedaż na własność nieruchomości miejskiej niezabudowanej, przeznaczonej w planie zagospodarowania przestrzennego pod zabudowę mieszkaniową jednorodzinną, położonej w Hajnówce przy ul. Wiosennej, oznaczonej numerem geodezyjnym 3120 o pow. 0,0944 ha – cena wywoławcza 72.000 zł + VAT (23%),</text:p>
        </text:list-item>
        <text:list-item>
          <text:p text:style-name="P18">ogłoszono przetarg ustny nieograniczony na sprzedaż na własność nieruchomości miejskiej niezabudowanej, przeznaczonej w planie zagospodarowania przestrzennego pod zabudowę mieszkaniową jednorodzinną, położonej w Hajnówce przy ul. Jutrzenki, oznaczonej numerem geodezyjnym 3159 o pow. 0,0950 ha – cena wywoławcza 69.000 zł + VAT (23%),</text:p>
        </text:list-item>
        <text:list-item>
          <text:p text:style-name="P19">ogłoszono przetarg ustny nieograniczony na sprzedaż na własność nieruchomości miejskiej niezabudowanej, przeznaczonej w planie zagospodarowania przestrzennego pod zabudowę mieszkaniową wielorodzinną z urządzeniami <text:soft-page-break/>towarzyszącymi (m.in. garażami), położonej w Hajnówce przy ul. Lipowej, oznaczonej numerami geodezyjnymi: 2190/26 o pow. 0,0019 ha – cena wywoławcza 4.500 zł + VAT (23%), 2190/27 o pow. 0,0019 ha – cena wywoławcza 4.500 zł + VAT (23%).</text:p>
          <text:p text:style-name="P19"/>
        </text:list-item>
      </text:list>
      <text:h text:style-name="P41" text:outline-level="2">Z zakresu budownictwa i inwestycji:</text:h>
      <text:list xml:id="list29412735" text:continue-numbering="true" text:style-name="WW8Num1">
        <text:list-item>
          <text:p text:style-name="P12">Przygotowywano dokumentacje do wszczęcia postępowań o udzielenie zamówień publicznych na:</text:p>
        </text:list-item>
      </text:list>
      <text:list xml:id="list4569226687472902417" text:style-name="L2">
        <text:list-item>
          <text:list>
            <text:list-item>
              <text:p text:style-name="P17">opracowanie <text:span text:style-name="T16">dokumentacji projektowej na potrzeby budowy Zakładu Aktywizacji Zawodowej,</text:span></text:p>
            </text:list-item>
            <text:list-item>
              <text:p text:style-name="P17">opracowania dokumentacji projektowej na potrzeby modernizacji otoczenia budynku byłego dworca kolejowego, aktualnie Hajnówki Centralnej - Stacji Kultury i wejść do budynku, polegającej na zapewnieniu dostępności,</text:p>
            </text:list-item>
            <text:list-item>
              <text:p text:style-name="P20">budowę 3 boisk sportowych wielofunkcyjnych przy szkołach podstawowych w Hajnówce,</text:p>
            </text:list-item>
            <text:list-item>
              <text:p text:style-name="P21">opracowanie dokumentacji projektowo-kosztorysowej modernizacji parkingu za budynkiem Urzędu Miasta,</text:p>
            </text:list-item>
            <text:list-item>
              <text:p text:style-name="P21">przebudowę i rozbudowę budynku Szkoły Podstawowej nr 3 w Hajnówce – etap I,</text:p>
            </text:list-item>
            <text:list-item>
              <text:p text:style-name="P20">opracowanie dokumentacji projektowej przebudowy starej części Przedszkola <text:line-break/>nr 3,</text:p>
            </text:list-item>
          </text:list>
        </text:list-item>
      </text:list>
      <text:list xml:id="list29422355" text:continue-list="list29412735" text:style-name="WW8Num1">
        <text:list-item>
          <text:p text:style-name="P25">Realizowano roboty budowlane związane z:</text:p>
        </text:list-item>
      </text:list>
      <text:list xml:id="list8714301396411860637" text:style-name="L3">
        <text:list-item>
          <text:list>
            <text:list-item>
              <text:p text:style-name="P14">przebudową ul. Magnoliowej – inwestycja zakończona i odebrana,</text:p>
            </text:list-item>
            <text:list-item>
              <text:p text:style-name="P14">przebudową ul. Aleksego Zina – inwestycja zakończona i odebrana,</text:p>
            </text:list-item>
          </text:list>
        </text:list-item>
      </text:list>
      <text:list xml:id="list29422178" text:continue-list="list29422355" text:style-name="WW8Num1">
        <text:list-item>
          <text:p text:style-name="P22">Prowadzono nadzór nad realizacją zadań związanych z przygotowywaniem dokumentacji formalno – prawnych: </text:p>
        </text:list-item>
      </text:list>
      <text:list xml:id="list1276004535249689206" text:style-name="L4">
        <text:list-item>
          <text:p text:style-name="P30">rozbudowy ulicy Piaski (odcinek od ul. Jagiełły do ul. Batorego),</text:p>
        </text:list-item>
        <text:list-item>
          <text:p text:style-name="P31">programu funkcjonalno- użytkowego budowy 3 boisk sportowych wielofunkcyjnych przy szkołach podstawowych w Hajnówce – dokumentacja wykonana i odebrana,</text:p>
        </text:list-item>
        <text:list-item>
          <text:p text:style-name="P31">modernizacji przyszłego budynku Urzędu Miasta w Hajnówce zlokalizowanego przy ul. 3 Maja 46, której efektem będzie zmniejszenie zapotrzebowania na energię elektryczną oraz cieplną, zgodnie z obowiązującymi normami, przepisami i uzgodnieniami,</text:p>
        </text:list-item>
        <text:list-item>
          <text:p text:style-name="P32">modernizacji przyszłego budynku Urzędu Miasta w Hajnówce zlokalizowanego przy ul. 3 Maja 46, której efektem będzie zapewnienie dostępności – wdrożenie <text:soft-page-break/>niezbędnych zmian architektonicznych na potrzeby dostępności architektonicznej, remont i prace modernizacyjne budynku urzędu miasta, zgodnie z obowiązującymi normami, przepisami i uzgodnieniami,</text:p>
        </text:list-item>
        <text:list-item>
          <text:p text:style-name="P32">zagospodarowania terenów zieleni wokół Hajnówki Centralnej (teren byłego dworca PKP),</text:p>
        </text:list-item>
        <text:list-item>
          <text:p text:style-name="P32">zagospodarowania terenów zieleni w rejonie ul. Klimek,</text:p>
        </text:list-item>
        <text:list-item>
          <text:p text:style-name="P32">wykonania instalacji OZE na potrzeby budynku Parku Wodnego w Hajnówce zlokalizowanego przy ul. 3 Maja 50,</text:p>
        </text:list-item>
        <text:list-item>
          <text:p text:style-name="P32">wykonania inwentaryzacji architektoniczno- budowlanej budynku zlokalizowanego przy ul. Parkowej 8 w Hajnówce – dokumentacja wykonana i odebrana,</text:p>
        </text:list-item>
        <text:list-item>
          <text:p text:style-name="P31">budowy 2 stacji ładowania pojazdów elektrycznych.</text:p>
        </text:list-item>
      </text:list>
      <text:list xml:id="list29425856" text:continue-list="list29422178" text:style-name="WW8Num1">
        <text:list-item>
          <text:p text:style-name="P22">Realizowano zadanie pn.: „Produkcja zielonej energii w mieście Hajnówka na bazie indywidualnych instalacji fotowoltaicznych”,</text:p>
        </text:list-item>
        <text:list-item>
          <text:p text:style-name="P23">Uczestnictwo w pracach komisji konkursu architektonicznego pn. „ART TIME – Otoczenie Hajnówki Centralnej” dla studentów Wydziału Architektury Politechniki Białostockiej organizowanego w ramach projektu pn. „Hajnówka OdNowa – Zielona Transformacja” realizowanego w ramach Programu „Rozwój Lokalny”,</text:p>
        </text:list-item>
        <text:list-item>
          <text:p text:style-name="P23">Przygotowanie konkursu na koncepcję urbanistyczno-architektoniczną dla kluczowego obszaru w ramach tzw. Nowego Centrum Hajnówki,</text:p>
        </text:list-item>
        <text:list-item>
          <text:p text:style-name="P28">Przygotowywano dokumentację planistyczną na opracowanie miejscowych planów zagospodarowania przestrzennego dla części miasta Hajnówka (przygotowanie dokumentacji formalno-prawnej dla planowanych zmian w obowiązujących miejscowych planach zagospodarowania przestrzennego),</text:p>
        </text:list-item>
        <text:list-item>
          <text:p text:style-name="P28">Przygotowywano materiały dla studentów Wydziału Architektury Politechniki Białostockiej na prace dyplomowe o tematyce miejskiej, w szczególności w tematach dotyczących gospodarowania przestrzenią miejską, terenów zielonych, architektury lokalnej, kultury i turystyki.</text:p>
        </text:list-item>
        <text:list-item>
          <text:p text:style-name="P29"><text:span text:style-name="T3">Realizowano zadanie dotyczące wykonania</text:span><text:span text:style-name="T4"> Studium uwarunkowań i kierunków zagospodarowania przestrzennego miasta Hajnówka, oraz zmiany MPZP (rejonu ul. Piaski i ul. Jagiełły),</text:span></text:p>
        </text:list-item>
        <text:list-item>
          <text:p text:style-name="P24">Wydawano wypisy i wyrysy z planów zagospodarowania przestrzennego miasta Hajnówka, zaświadczenia o przeznaczeniu terenu w Miejscowym Planie Zagospodarowania Przestrzennego, opinie planistyczne. </text:p>
        </text:list-item>
      </text:list>
      <text:h text:style-name="P40" text:outline-level="2"><text:soft-page-break/>Z zakresu oświaty, kultury i sportu:</text:h>
      <text:list xml:id="list29416309" text:continue-numbering="true" text:style-name="WW8Num1">
        <text:list-item>
          <text:p text:style-name="P26"><text:span text:style-name="Emphasis"><text:span text:style-name="T1">Przygotowano i przekazano do Kuratorium Oświaty w Białymstoku sprawozdania z wykorzystanych dotacji celowych na wyposażenie szkół w podręczniki, materiały edukacyjne lub materiały ćwiczeniowe (121.917,51 zł) oraz na wychowanie przedszkolne (835.830 zł).</text:span></text:span></text:p>
        </text:list-item>
        <text:list-item>
          <text:p text:style-name="P26"><text:span text:style-name="Emphasis"><text:span text:style-name="T1">Sporządzono i wysłano do Podlaskiego Urzędu Wojewódzkiego sprawozdanie z funkcjonowania miejsc opieki w instytucji powstałej z udziałem programu <text:line-break/>„MALUCH +” 2018 .</text:span></text:span></text:p>
        </text:list-item>
        <text:list-item>
          <text:p text:style-name="P26"><text:span text:style-name="Emphasis"><text:span text:style-name="T1">Złożono sprawozdania z realizacji rządowego programu „Laboratoria przyszłości” we wszystkich miejskich szkoła podstawowych . W ramach tego przedsięwzięcia szkoły otrzymały i wykorzystały na zakup wyposażenia środki w wysokości 452.400 zł. Pomoce są wykorzystywane podczas realizacji zajęć w szkole.</text:span></text:span></text:p>
        </text:list-item>
        <text:list-item>
          <text:p text:style-name="P26"><text:span text:style-name="Emphasis"><text:span text:style-name="T1">Przygotowano i przekazano do instytucji nadzorujących (Urzędu Marszałkowskiego Województwa Podlaskiego oraz Wojewódzkiego Urzędu Pracy w Białymstoku) oświadczenia dotyczące utrzymania trwałości projektów realizowanych przez miasto Hajnówka, współfinansowanych ze środków unijnych („Nowe miejsca żłobkowe w Gminie Miejskiej Hajnówka”, „Moja szkoła”, „Każdy przedszkolak ma szansę na sukces”).</text:span></text:span></text:p>
        </text:list-item>
        <text:list-item>
          <text:p text:style-name="P26"><text:span text:style-name="Emphasis"><text:span text:style-name="T1">Gmina Miejska Hajnówka przekazywała cotygodniowe informacje w aplikacji CAS dot. utworzenia miejsc żłobkowych na terenie miasta Hajnówka dla dzieci z Ukrainy. W mieście Hajnówka nie utworzono tego typu miejsc.</text:span></text:span></text:p>
        </text:list-item>
        <text:list-item>
          <text:p text:style-name="P26"><text:span text:style-name="Emphasis"><text:span text:style-name="T1">Wyrażono zgodę na organizację nauczania indywidualnego uczniowi Szkoły Podstawowej Nr 2 im. Władysława Jagiełły w Hajnówce. </text:span></text:span></text:p>
        </text:list-item>
        <text:list-item>
          <text:p text:style-name="P13">Wsparto organizację Międzyprzedszkolnego Przeglądu „Malowana Poezja Rodzinna” <text:s/>organizowanego przez Przedszkole Nr 5 w Hajnówce oraz Hajnowskich Spotkań z Kolędą Prawosławną organizowanych przez Dekanalny Instytut Kultury Prawosławnej w Hajnówce.</text:p>
        </text:list-item>
        <text:list-item>
          <text:p text:style-name="P26"><text:span text:style-name="Emphasis"><text:span text:style-name="T1">Za zgodą Wojewódzkiego Urzędu Pracy w Białymstoku (tzw. Instytucji Pośredniczącej) przedłużono realizację zajęć w ramach projektu pn. „Przedszkola bez barier” w Przedszkolu nr 5 w Hajnówce. W wyniku rekrutacji uzupełniającej objęto projektem dodatkowych 90 wychowanków. Zorganizowano 9 grup projektowych. Zajęcia będą trwały do 30.06.2023 r. Projekt jest współfinansowany ze środków Europejskiego Funduszu Społecznego w ramach Regionalnego Programu Operacyjnego Województwa Podlaskiego na lata 2014-2020.</text:span></text:span></text:p>
        </text:list-item>
        <text:list-item>
          <text:p text:style-name="P26"><text:soft-page-break/><text:span text:style-name="Emphasis"><text:span text:style-name="T1">Sporządzono i przesłano do Wojewódzkiego Urzędu Pracy w Białymstoku wniosek o płatność dotyczący realizacji projektu „Przedszkola bez barier”.</text:span></text:span></text:p>
        </text:list-item>
        <text:list-item>
          <text:p text:style-name="P26"><text:span text:style-name="Emphasis"><text:span text:style-name="T1">Przygotowano i opublikowano na witrynie Urzędu Miasta Hajnówka Kalendarz (zestawienie) wydarzeń kulturalnych, sportowych i rekreacyjnych na 2023 rok.</text:span></text:span></text:p>
        </text:list-item>
        <text:list-item>
          <text:p text:style-name="P13">Wydano 2 decyzje w sprawie dofinansowania kosztów kształcenia młodocianych pracowników i 2 zaświadczenia o udzieleniu pomocy de minimis.</text:p>
        </text:list-item>
        <text:list-item>
          <text:p text:style-name="P15">W dniach od 15 listopada do 28 listopada 2022 r. odbyły się konsultacje społeczne projektu uchwały w sprawie określenia stawki za 1 km przebiegu pojazdu w Gminie Miejskiej Hajnówka. Informacja o konsultacjach opublikowana została w dniu 7 listopada 2022 r. Uwagi do projektu powyższej uchwały można było zgłaszać w formie pisemnej poprzez wypełnienie Formularza zgłaszania uwag i wniosków do projektu powyższej uchwały. W wyznaczonym terminie nie wpłynęły żadne uwagi i wnioski.</text:p>
        </text:list-item>
        <text:list-item>
          <text:p text:style-name="P13">Wydano 1 decyzję o przyznaniu zasiłku szkolnego.</text:p>
        </text:list-item>
        <text:list-item>
          <text:p text:style-name="P13">W dniach 5 i 6 grudnia 2022 r. oraz 17 stycznia 2023 r. w mammobusie ustawionym przy Parku Wodnym w Hajnówce wykonywane były bezpłatne badania mammograficzne dla kobiet w wieku 50- 69 lat.</text:p>
        </text:list-item>
        <text:list-item>
          <text:p text:style-name="P13">Przygotowano listy wypłat stypendiów szkolnych na łączną kwotę 13 428,61 zł.</text:p>
        </text:list-item>
        <text:list-item>
          <text:p text:style-name="P27"><text:span text:style-name="T14">Podpisano aneksy do porozumień z trzema gabinetami stomatologicznym na udzielanie przez te gabinety, do dnia 31.12.2023 r. świadczeń zdrowotnych z zakresu leczenia stomatologicznego dla dzieci i młodzieży uczęszczających do hajnowskich szkół podstawowych. W gabinecie Pani Aleftyny Tomszuk leczeniem stomatologicznym objęci są uczniowie Szkoły Podstawowej Nr 1 i 3, w gabinecie </text:span><text:span text:style-name="T14">Pani Ewy Sadowskiej – Czmak uczniowie Szkoły Podstawowej Nr 2, w gabinecie Pani Joanny Korolko – Sajewicz </text:span><text:span text:style-name="Emphasis"><text:span text:style-name="T2">uczniowie Szkoły Podstawowej Nr 4.</text:span></text:span></text:p>
        </text:list-item>
      </text:list>
      <text:list xml:id="list411297049441598315" text:style-name="L5">
        <text:list-item>
          <text:list>
            <text:list-header>
              <text:p text:style-name="P39"><text:span text:style-name="Emphasis"><text:span text:style-name="T1"/></text:span></text:p>
            </text:list-header>
          </text:list>
        </text:list-item>
      </text:list>
      <text:list xml:id="list29424090" text:continue-list="list29416309" text:style-name="WW8Num1">
        <text:list-header>
          <text:p text:style-name="P16">Z zakresu gospodarki komunalnej i ochrony środowiska:</text:p>
        </text:list-header>
      </text:list>
      <text:list xml:id="list2914109168032653906" text:style-name="WW8Num19">
        <text:list-item>
          <text:p text:style-name="P33">Wydano 35 decyzji dotyczących zezwoleń na korzystanie z dróg w sposób szczególny;</text:p>
        </text:list-item>
        <text:list-item>
          <text:p text:style-name="P37">Przyjęto 3 zgłoszenia zamiaru usunięcia drzew;</text:p>
        </text:list-item>
        <text:list-item>
          <text:p text:style-name="P33">Wydano 1 decyzję dotyczącą zezwolenia na wycinkę drzew;</text:p>
        </text:list-item>
        <text:list-item>
          <text:p text:style-name="P33">Wydano 1 decyzję o środowiskowych uwarunkowaniach;</text:p>
        </text:list-item>
        <text:list-item>
          <text:p text:style-name="P36">Przyjęto 141 deklaracji o wysokości opłaty za gospodarowanie odpadami komunalnymi;</text:p>
        </text:list-item>
        <text:list-item>
          <text:p text:style-name="P38">Skierowano na zabieg sterylizacji i kastracji psów i kotów – 5 zwierząt;</text:p>
        </text:list-item>
        <text:list-item>
          <text:p text:style-name="P38"><text:soft-page-break/>Skierowano na zabieg sterylizacji 4 kotek wolno żyjących;</text:p>
        </text:list-item>
        <text:list-item>
          <text:p text:style-name="P34">Wpłynęło i zarejestrowano 38 deklaracji, dotyczących źródeł ciepła i źródeł spalania paliw;</text:p>
        </text:list-item>
        <text:list-item>
          <text:p text:style-name="P34">Wystawiono 7 upomnień w związku z zaległościami w opłacie za odpady;</text:p>
        </text:list-item>
        <text:list-item>
          <text:p text:style-name="P34">Wystawiono 876 zaświadczeń dot. zakupu paliwa stałego (węgla) w cenie preferencyjnej;</text:p>
        </text:list-item>
        <text:list-item>
          <text:p text:style-name="P35"><text:span text:style-name="T6">Przeprowadzono negocjacje ( w drodze bezprzetargowej) bowiem trzy ostatnie przetargi, na stawkę czynszu lokalu użytkowego przy ul. 3 Maja 37 o powierzchni użytkowej 43</text:span><text:span text:style-name="T7">,79 m</text:span><text:span text:style-name="T9">2 </text:span><text:span text:style-name="T7"><text:s/>nie zostały rozstrzygnięte. Najemcą</text:span><text:span text:style-name="T9"> </text:span><text:span text:style-name="T6">ustanowiono MOJE PODO Ekonomiuk Anna zam 17-300 Siemiatycze ul. M. Konopnickiej. Stawka osiągnięta 18,00zł/m</text:span><text:span text:style-name="T8">2</text:span><text:span text:style-name="T6"> + VAT; </text:span></text:p>
        </text:list-item>
        <text:list-item>
          <text:p text:style-name="P35"><text:span text:style-name="T6">Nie rozstrzygnięto III przetargu ustnego nieograniczonego na oddanie w wynajem lokalu </text:span><text:span text:style-name="T7">użytkowego położonego w Hajnówce przy ul. 3 Maja 35 o powierzchni użytkowej 20,00 m</text:span><text:span text:style-name="T9">2 </text:span><text:span text:style-name="T6">z powodu braku wpłaty wadium. Wynajęto lokal na biuro poselskie posła na Sejm RP Krzysztofa Truskolaskiego. Stawkę czynszu ustalono w wysokości 22,00 zł/m</text:span><text:span text:style-name="T8">2</text:span><text:span text:style-name="T6"> + VAT; </text:span></text:p>
        </text:list-item>
        <text:list-item>
          <text:p text:style-name="P34">Społeczna Komisja Mieszkaniowa utworzyła projekt listy najmu lokali komunalnych na 2023r. na którą ujęto 11 rodzin w tym 7 rodzin najem lokalu mieszkalnego oraz 4 osoby najem socjalny lokalu.</text:p>
        </text:list-item>
      </text:list>
      <text:p text:style-name="P4"/>
      <text:p text:style-name="P8">Informacja została uzgodniona z Burmistrzem Miasta Hajnówka.</text:p>
      <text:p text:style-name="P7">SEKRETARZ GMINY</text:p>
      <text:p text:style-name="P7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hyphenation-ladder-count="no-limit" fo:keep-with-next="always"/>
      <style:text-properties fo:font-size="14pt" fo:font-weight="bold" style:letter-kerning="true" style:font-size-asian="14pt" style:font-weight-asian="bold" style:font-size-complex="14pt" style:font-weight-complex="bold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estern" style:family="paragraph" style:parent-style-name="Standard">
      <style:paragraph-properties loext:contextual-spacing="false" fo:margin-top="0.494cm" fo:margin-bottom="0cm" fo:text-align="justify" style:justify-single-word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>
      <style:paragraph-properties loext:contextual-spacing="false" fo:margin-top="0cm" fo:margin-bottom="0.353cm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style:font-size-asian="13pt"/>
    </style:style>
    <style:style style:name="paragraf" style:family="paragraph" style:parent-style-name="podstawa" style:list-style-name="WW8Num2">
      <style:paragraph-properties loext:contextual-spacing="false" fo:margin-left="-6.604cm" fo:margin-right="0cm" fo:margin-top="0cm" fo:margin-bottom="0cm" fo:text-indent="0cm" style:auto-text-indent="false"/>
    </style:style>
    <style:style style:name="podstawa" style:family="paragraph" style:list-style-name="WW8Num4">
      <style:paragraph-properties loext:contextual-spacing="false" fo:margin-left="0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1.249cm" fo:margin-right="0cm" fo:margin-top="0cm" fo:margin-bottom="0cm" fo:text-align="justify" style:justify-single-word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8pt" style:font-size-asian="18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WW8Num2z0" style:family="text">
      <style:text-properties fo:color="#000000" style:font-name="Symbol" fo:font-size="10pt" style:font-size-asian="10pt" style:font-name-complex="Symbol" style:language-complex="zxx" style:country-complex="none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letter-kerning="true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text-position="0% 100%" fo:font-size="12pt" style:letter-kerning="true" style:font-size-asian="12pt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letter-kerning="true" style:language-asian="pl" style:country-asian="P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Arial" style:letter-kerning="true" style:language-asian="pl" style:country-asian="P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" fo:font-size="12pt" style:font-size-asian="12pt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style:text-position="0% 100%" style:font-name="Symbol" fo:font-size="10pt" fo:letter-spacing="-0.002cm" fo:language="pl" fo:country="PL" style:letter-kerning="true" style:font-name-asian="TimesNewRomanPS-BoldMT" style:font-size-asian="10pt" style:language-asian="zxx" style:country-asian="none" style:font-name-complex="Symbol" style:font-size-complex="12pt" style:language-complex="zxx" style:country-complex="non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20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/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fo:color="#000000" style:text-position="0% 100%" style:font-name="Symbol" fo:font-size="10pt" style:letter-kerning="true" style:font-size-asian="10pt" style:font-name-complex="Symbol" style:font-size-complex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letter-kerning="true" style:language-asian="pl" style:country-asian="P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2" style:family="text">
      <style:text-properties style:font-name="Wingdings" fo:font-size="10pt" style:font-size-asian="10pt" style:font-name-complex="Wingdings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btext_20_txtnormal" style:display-name="bbtext txtnormal" style:family="text" style:parent-style-name="Domyślna_20_czcionka_20_akapitu"/>
    <style:style style:name="_20_Znak_20_Znak" style:display-name=" Znak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style:font-name="Arial Unicode MS" fo:font-size="11.5pt" style:font-name-asian="Arial Unicode MS1" style:font-size-asian="11.5pt" style:font-name-complex="Arial Unicode MS1" style:font-size-complex="11.5pt"/>
    </style:style>
    <style:style style:name="Tekst_20_podstawowy2" style:display-name="Tekst podstawowy2" style:family="text" style:parent-style-name="Body_20_text_5f_">
      <style:text-properties fo:color="#000000" style:text-position="0% 0%" style:font-name="Arial Unicode MS" fo:font-size="11.5pt" fo:letter-spacing="normal" fo:language="pl" fo:country="PL" style:font-name-asian="Arial Unicode MS1" style:font-size-asian="11.5pt" style:language-asian="pl" style:country-asian="PL" style:font-name-complex="Arial Unicode MS1" style:font-size-complex="11.5pt" style:language-complex="pl" style:country-complex="PL" style:text-scale="100%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Absatz-Standardschriftart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75cm"/>
        </style:list-level-properties>
        <style:text-properties style:font-name="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49cm" fo:text-indent="-0.635cm" fo:margin-left="1.28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75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0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791cm" svg:y="0cm" svg:width="0.993cm" svg:height="0.473cm" draw:z-index="6"><draw:text-box><text:p text:style-name="Footer"><text:span text:style-name="Page_20_Number"><text:page-number text:select-page="current">7</text:page-number></text:span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G</dc:title>
    <meta:initial-creator>p.denisiuk</meta:initial-creator>
    <meta:creation-date>2018-10-09T13:42:00</meta:creation-date>
    <dc:date>2023-01-26T09:17:31.87</dc:date>
    <meta:print-date>2023-01-25T09:05:47.39</meta:print-date>
    <meta:editing-cycles>697</meta:editing-cycles>
    <meta:editing-duration>P2DT15H27M</meta:editing-duration>
    <meta:generator>OpenOffice/4.1.12$Win32 OpenOffice.org_project/4112m1$Build-9809</meta:generator>
    <meta:document-statistic meta:table-count="0" meta:image-count="0" meta:object-count="0" meta:page-count="7" meta:paragraph-count="85" meta:word-count="1840" meta:character-count="13899"/>
  </office:meta>
</office:document-meta>
</file>