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1" fo:font-size="14pt" fo:language="pl" fo:country="PL" fo:font-style="normal" fo:font-weight="normal"/>
    </style:style>
    <style:style style:name="P2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1" fo:font-size="14pt" fo:language="pl" fo:country="PL" fo:font-style="normal" fo:font-weight="normal"/>
    </style:style>
    <style:style style:name="P3" style:family="paragraph" style:parent-style-name="Text_20_body">
      <style:paragraph-properties fo:margin-top="0.199cm" fo:margin-bottom="0cm" fo:line-height="100%" fo:text-align="end" style:justify-single-word="false"/>
      <style:text-properties fo:font-variant="normal" fo:text-transform="none" fo:color="#000000" style:font-name="Calibri1" fo:font-size="14pt" fo:language="pl" fo:country="PL" fo:font-style="normal" fo:font-weight="bold"/>
    </style:style>
    <style:style style:name="P4" style:family="paragraph" style:parent-style-name="Text_20_body">
      <style:paragraph-properties fo:margin-top="0.199cm" fo:margin-bottom="0cm" fo:line-height="100%" fo:text-align="start" style:justify-single-word="false"/>
      <style:text-properties fo:font-variant="normal" fo:text-transform="none" style:font-name="Calibri2" fo:font-size="14pt" style:font-size-asian="14pt" style:font-size-complex="14pt"/>
    </style:style>
    <style:style style:name="P5" style:family="paragraph" style:parent-style-name="Text_20_body">
      <style:paragraph-properties fo:margin-top="0.199cm" fo:margin-bottom="0cm" fo:line-height="100%"/>
      <style:text-properties fo:font-variant="normal" fo:text-transform="none" fo:color="#ff420e" style:font-name="Calibri1" fo:font-size="14pt" fo:language="pl" fo:country="PL" fo:font-style="normal" fo:font-weight="bold"/>
    </style:style>
    <style:style style:name="P6" style:family="paragraph" style:parent-style-name="Text_20_body">
      <style:paragraph-properties fo:margin-top="0.199cm" fo:margin-bottom="0cm" fo:line-height="100%" fo:text-align="start" style:justify-single-word="false"/>
    </style:style>
    <style:style style:name="P7" style:family="paragraph" style:parent-style-name="Text_20_body">
      <style:paragraph-properties fo:margin-top="0.199cm" fo:margin-bottom="0cm" fo:line-height="100%" fo:text-align="end" style:justify-single-word="false" fo:break-before="page"/>
      <style:text-properties fo:font-variant="normal" fo:text-transform="none" fo:color="#000000" style:font-name="Calibri1" fo:font-size="14pt" fo:language="pl" fo:country="PL" fo:font-style="normal" fo:font-weight="normal"/>
    </style:style>
    <style:style style:name="P8" style:family="paragraph" style:parent-style-name="Text_20_body">
      <style:paragraph-properties fo:margin-top="0.101cm" fo:margin-bottom="0cm" fo:text-align="end" style:justify-single-word="false"/>
      <style:text-properties fo:font-variant="normal" fo:text-transform="none" fo:color="#ff420e" style:font-name="Calibri1" fo:font-size="14pt" fo:language="pl" fo:country="PL" fo:font-style="normal" fo:font-weight="bold"/>
    </style:style>
    <style:style style:name="P9" style:family="paragraph" style:parent-style-name="Text_20_body">
      <style:paragraph-properties fo:margin-top="0.101cm" fo:margin-bottom="0cm" fo:text-align="start" style:justify-single-word="false"/>
      <style:text-properties fo:font-variant="normal" fo:text-transform="none" fo:color="#000066" style:text-line-through-style="none" style:font-name="Calibri1" fo:font-size="14pt" fo:language="pl" fo:country="PL" fo:font-style="normal" style:text-underline-style="none" fo:font-weight="bold" style:text-blinking="false"/>
    </style:style>
    <style:style style:name="P10" style:family="paragraph" style:parent-style-name="Text_20_body">
      <style:paragraph-properties fo:margin-top="0.101cm" fo:margin-bottom="0.499cm" fo:text-align="start" style:justify-single-word="false"/>
      <style:text-properties fo:color="#000000" style:text-line-through-style="none" style:font-name="Calibri1" fo:font-size="14pt" fo:language="pl" fo:country="PL" fo:font-style="italic" style:text-underline-style="none" fo:font-weight="bold" style:text-blinking="false"/>
    </style:style>
    <style:style style:name="P11" style:family="paragraph" style:parent-style-name="Text_20_body">
      <style:paragraph-properties fo:margin-top="0.101cm" fo:margin-bottom="0.499cm" fo:text-align="end" style:justify-single-word="false"/>
      <style:text-properties fo:font-variant="normal" fo:text-transform="none" fo:color="#ff420e" style:font-name="Calibri1" fo:font-size="14pt" fo:language="pl" fo:country="PL" fo:font-style="normal" fo:font-weight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Calibri2" fo:font-size="14pt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font-name="Calibri2" fo:font-size="14pt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Calibri2" fo:font-size="14pt" style:font-size-asian="14pt" style:font-size-complex="14pt"/>
    </style:style>
    <style:style style:name="P15" style:family="paragraph" style:parent-style-name="Text_20_body">
      <style:paragraph-properties fo:margin-top="0cm" fo:margin-bottom="0.499cm" fo:line-height="100%"/>
      <style:text-properties fo:color="#000000" style:font-name="Calibri2" fo:font-size="14pt" fo:language="pl" fo:country="PL" fo:font-style="italic" fo:font-weight="normal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0000" style:font-name="Calibri2" fo:font-size="14pt" fo:language="pl" fo:country="PL" fo:font-style="normal" fo:font-weight="normal" style:font-size-asian="14pt" style:font-size-complex="14pt"/>
    </style:style>
    <style:style style:name="P17" style:family="paragraph" style:parent-style-name="Text_20_body">
      <style:paragraph-properties fo:margin-top="0.199cm" fo:margin-bottom="1.499cm" fo:line-height="100%" fo:text-align="end" style:justify-single-word="false"/>
      <style:text-properties fo:color="#000000" style:font-name="Calibri1" fo:font-size="14pt" fo:language="pl" fo:country="PL" fo:font-style="italic" fo:font-weight="normal"/>
    </style:style>
    <style:style style:name="P18" style:family="paragraph" style:parent-style-name="Text_20_body">
      <style:paragraph-properties fo:margin-top="0.101cm" fo:margin-bottom="1cm" fo:text-align="end" style:justify-single-word="false"/>
      <style:text-properties fo:font-variant="normal" fo:text-transform="none" fo:color="#ff420e" style:font-name="Calibri1" fo:font-size="14pt" fo:language="pl" fo:country="PL" fo:font-style="normal" fo:font-weight="bold"/>
    </style:style>
    <style:style style:name="P19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font-name="Calibri1" fo:font-size="14pt" fo:language="pl" fo:country="PL" fo:font-style="normal" fo:font-weight="normal"/>
    </style:style>
    <style:style style:name="P20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2" fo:font-size="14pt" fo:language="zxx" fo:country="none" fo:font-style="normal" style:text-underline-style="none" fo:font-weight="normal" style:text-blinking="false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/>
    </style:style>
    <style:style style:name="P22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P23" style:family="paragraph" style:parent-style-name="Text_20_body" style:list-style-name="L1">
      <style:paragraph-properties fo:margin-top="0.199cm" fo:margin-bottom="0cm" fo:line-height="10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transparent" style:font-style-asian="normal" style:font-style-complex="normal"/>
    </style:style>
    <style:style style:name="P24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/>
    </style:style>
    <style:style style:name="P25" style:family="paragraph" style:parent-style-name="Text_20_body">
      <style:paragraph-properties fo:margin-top="0.199cm" fo:margin-bottom="2cm" fo:line-height="100%" fo:text-align="end" style:justify-single-word="false"/>
      <style:text-properties fo:font-variant="normal" fo:text-transform="none" fo:color="#000000" style:font-name="Calibri1" fo:font-size="14pt" fo:language="pl" fo:country="PL" fo:font-style="normal" fo:font-weight="bold"/>
    </style:style>
    <style:style style:name="P26" style:family="paragraph" style:parent-style-name="Text_20_body">
      <style:paragraph-properties fo:margin-top="0.101cm" fo:margin-bottom="1cm" fo:text-align="end" style:justify-single-word="false"/>
      <style:text-properties fo:font-variant="normal" fo:text-transform="none" fo:color="#ff420e" style:font-name="Calibri1" fo:font-size="14pt" fo:language="pl" fo:country="PL" fo:font-style="normal" fo:font-weight="bold"/>
    </style:style>
    <style:style style:name="P27" style:family="paragraph" style:parent-style-name="Text_20_body">
      <style:paragraph-properties fo:margin-top="0.199cm" fo:margin-bottom="1.499cm" fo:line-height="100%" fo:text-align="end" style:justify-single-word="false"/>
      <style:text-properties fo:font-variant="normal" fo:text-transform="none" fo:color="#000000" style:font-name="Calibri1" fo:font-size="14pt" fo:language="pl" fo:country="PL" fo:font-style="normal" fo:font-weight="bold"/>
    </style:style>
    <style:style style:name="P28" style:family="paragraph" style:parent-style-name="Text_20_body" style:list-style-name="L1">
      <style:paragraph-properties fo:margin-top="0.199cm" fo:margin-bottom="0.499cm" fo:line-height="100%" fo:text-align="start" style:justify-single-word="false"/>
      <style:text-properties fo:font-variant="normal" fo:text-transform="none" fo:color="#000000" style:font-name="Calibri1" fo:font-size="14pt" fo:language="pl" fo:country="P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font-name="Calibri1" fo:language="zxx" fo:country="none" fo:font-style="normal" style:text-underline-style="none" fo:font-weight="bold" style:text-blinking="false"/>
    </style:style>
    <style:style style:name="T3" style:family="text">
      <style:text-properties fo:font-variant="normal" fo:text-transform="none" fo:color="#000000" style:text-line-through-style="none" style:font-name="Calibri1" fo:language="zxx" fo:country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Calibri1" fo:language="zxx" fo:country="none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Calibri1" fo:language="zxx" fo:country="none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font-name="Calibri2" fo:font-size="14pt" fo:language="pl" fo:country="P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fo:language="zxx" fo:country="none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font-name="Calibri2" fo:font-size="14pt" fo:language="pl" fo:country="P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Calibri2" fo:font-size="14pt" fo:language="pl" fo:country="P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Calibri1" fo:font-size="14pt" fo:language="pl" fo:country="P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66" style:text-line-through-style="none" style:font-name="Calibri2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ff" style:text-line-through-style="none" style:font-name="Calibri1" fo:language="zxx" fo:country="none" fo:font-style="normal" style:text-underline-style="none" fo:font-weight="bold" style:text-blinking="false"/>
    </style:style>
    <style:style style:name="T16" style:family="text">
      <style:text-properties fo:font-variant="normal" fo:text-transform="none" fo:color="#0000cc" style:text-line-through-style="none" style:font-name="Calibri1" fo:language="zxx" fo:country="none" fo:font-style="normal" style:text-underline-style="none" fo:font-weight="bold" style:text-blinking="false"/>
    </style:style>
    <style:style style:name="T17" style:family="text">
      <style:text-properties fo:font-variant="normal" fo:text-transform="none" fo:color="#000099" style:text-line-through-style="none" style:font-name="Calibri1" fo:language="zxx" fo:country="none" fo:font-style="normal" style:text-underline-style="none" fo:font-weight="bold" style:text-blinking="false"/>
    </style:style>
    <style:style style:name="T18" style:family="text">
      <style:text-properties fo:color="#000000" fo:language="pl" fo:country="PL" fo:font-style="normal" style:text-underline-style="solid" style:text-underline-width="auto" style:text-underline-color="font-color" fo:font-weight="bold"/>
    </style:style>
    <style:style style:name="T19" style:family="text">
      <style:text-properties fo:color="#0000ff" fo:font-weight="bold"/>
    </style:style>
    <style:style style:name="T20" style:family="text">
      <style:text-properties fo:color="#0000ff" style:text-line-through-style="none" style:font-name="Calibri1" fo:language="zxx" fo:country="none" style:text-underline-style="none" fo:font-weight="bold" style:text-blinking="false"/>
    </style:style>
    <style:style style:name="T21" style:family="text">
      <style:text-properties fo:color="#000099"/>
    </style:style>
    <style:style style:name="T22" style:family="text">
      <style:text-properties fo:color="#000099" style:text-line-through-style="none" style:font-name="Calibri1" fo:language="zxx" fo:country="none" style:text-underline-style="none" fo:font-weight="bold" style:text-blinking="false"/>
    </style:style>
    <style:style style:name="T23" style:family="text">
      <style:text-properties fo:color="#0000cc" fo:font-weight="bold"/>
    </style:style>
    <style:style style:name="T24" style:family="text">
      <style:text-properties fo:color="#0000cc" style:text-line-through-style="none" style:font-name="Calibri1" fo:language="zxx" fo:country="none" style:text-underline-style="none" fo:font-weight="bold" style:text-blinking="fals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line-through-style="none" style:font-name="Calibri1" fo:language="zxx" fo:country="none" style:text-underline-style="none" fo:font-weight="bold" style:text-blinking="false"/>
    </style:style>
    <style:style style:name="T27" style:family="text">
      <style:text-properties style:text-line-through-style="none" style:font-name="Calibri1" fo:language="zxx" fo:country="none" style:text-underline-style="none" fo:font-weight="bold" style:text-blinking="false" style:font-style-asian="normal" style:font-weight-asian="bold" style:font-style-complex="normal" style:font-weight-complex="bold"/>
    </style:style>
    <style:style style:name="T28" style:family="text">
      <style:text-properties style:text-line-through-style="none" style:font-name="Calibri1" fo:language="zxx" fo:country="none" style:text-underline-style="none" style:text-blinking="false"/>
    </style:style>
    <style:style style:name="T29" style:family="text">
      <style:text-properties style:text-line-through-style="none" style:font-name="Calibri1" fo:language="zxx" fo:country="none" style:text-underline-style="none" style:text-blinking="false" style:font-weight-asian="normal" style:font-weight-complex="normal"/>
    </style:style>
    <style:style style:name="T30" style:family="text">
      <style:text-properties style:text-line-through-style="none" fo:language="zxx" fo:country="none" style:text-underline-style="none" style:text-blinking="false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5 styczeń 2023 r.</text:p>
      <text:p text:style-name="P5">Rada Miasta Hajnówka</text:p>
      <text:p text:style-name="P15">BRM.0002.1.2023</text:p>
      <text:p text:style-name="P3">Radni Rady Miasta Hajnówka</text:p>
      <text:p text:style-name="P17">(wszyscy)</text:p>
      <text:p text:style-name="P6"><text:span text:style-name="T11">Na podstawie art. 20 ust. 1 ustawy z dnia 8 marca 1990 r. o samorządzie gminnym (</text:span><text:span text:style-name="T7">Dz. U. z 2023 r. poz. 40</text:span><text:span text:style-name="T11">) zwołuję obrady XLI sesji Rady Miasta Hajnówka na </text:span><text:span text:style-name="T6">dzień </text:span><text:span text:style-name="T9">9 lutego 2023 roku godz. 15.00</text:span><text:span text:style-name="T14"> </text:span><text:span text:style-name="T12">w sali</text:span><text:span text:style-name="T11"> kolumnowej Hajnowskiego Domu Kultury przy ul. Tamary Sołoniewicz 4 w Hajnówce.</text:span></text:p>
      <text:p text:style-name="P4"> <text:span text:style-name="T18">Porządek obrad:</text:span></text:p>
      <text:list xml:id="list5700921386292264091" text:style-name="L1">
        <text:list-item>
          <text:p text:style-name="P19">Otwarcie sesji.</text:p>
        </text:list-item>
        <text:list-item>
          <text:p text:style-name="P19">Przyjęcie porządku obrad.</text:p>
        </text:list-item>
        <text:list-item>
          <text:p text:style-name="P19">Informacja Przewodniczącej Rady Miasta Hajnówka o złożonych interpelacjach i zapytaniach.</text:p>
        </text:list-item>
        <text:list-item>
          <text:p text:style-name="P20">Informacja o działalności Burmistrza Miasta Hajnówka w okresie od dnia 23 listopada 2022 roku do 20 stycznia 2023 roku.</text:p>
        </text:list-item>
        <text:list-item>
          <text:p text:style-name="P21">Sprawozdanie z wysokości średnich wynagrodzeń nauczycieli w szkołach prowadzonych przez jednostkę samorządu terytorialnego za 2022 r.</text:p>
        </text:list-item>
        <text:list-item>
          <text:p text:style-name="P19">Rozpatrzenie i podjęcie uchwał w sprawach:</text:p>
          <text:list>
            <text:list-item>
              <text:p text:style-name="P21">określenia stawki za 1 km przebiegu pojazdu w Gminie Miejskiej Hajnówka,</text:p>
            </text:list-item>
            <text:list-item>
              <text:p text:style-name="P22">Programu Ochrony Środowiska dla miasta Hajnówka na lata 2023-2030,</text:p>
            </text:list-item>
            <text:list-item>
              <text:p text:style-name="P22">uzgodnienia przeprowadzenia zabiegów pielęgnacyjnych i konserwatorskich pomników przyrody na terenie miasta Hajnówka,</text:p>
            </text:list-item>
            <text:list-item>
              <text:p text:style-name="P22">zniesienia statusu pomnika przyrody,</text:p>
            </text:list-item>
            <text:list-item>
              <text:p text:style-name="P23">zmian w budżecie miasta na 2023 rok,</text:p>
            </text:list-item>
            <text:list-item>
              <text:p text:style-name="P23">zmiany Wieloletniej Prognozy Finansowej Miasta Hajnówka na lata 2023-2030,</text:p>
            </text:list-item>
            <text:list-item>
              <text:p text:style-name="P21">rozpatrzenia skargi na działalność Burmistrza Miasta Hajnówka,</text:p>
            </text:list-item>
            <text:list-item>
              <text:p text:style-name="P24">planu pracy Rady Miasta oraz stałych komisji na 2023 r.</text:p>
            </text:list-item>
          </text:list>
        </text:list-item>
        <text:list-item>
          <text:p text:style-name="P21">Wnioski i oświadczenia radnych.</text:p>
        </text:list-item>
        <text:list-item>
          <text:p text:style-name="P21"><text:soft-page-break/>Odpowiedzi na wnioski.</text:p>
        </text:list-item>
        <text:list-item>
          <text:p text:style-name="P19">Zamknięcie obrad.</text:p>
        </text:list-item>
      </text:list>
      <text:p text:style-name="P8">PRZEWODNICZĄCA RADY</text:p>
      <text:p text:style-name="P18">Walentyna Pietroczuk</text:p>
      <text:p text:style-name="P9">Logowanie się do PORTALU RADNEGO</text:p>
      <text:p text:style-name="P10">Ze względów organizacyjnych <text:span text:style-name="T25">bardzo proszę</text:span> o wcześniejsze przybycie na sesję tj. godz. 14.30- 14.45 w związku z procesem logowania się do systemu radnego.</text:p>
      <text:p text:style-name="P12">Terminy posiedzeń Komisji Rady Miasta Hajnówka</text:p>
      <text:p text:style-name="P13"><text:span text:style-name="T19">31 stycznia 2023</text:span><text:span text:style-name="T21"> -</text:span> Komisja Infrastruktury Komunalnej i Samorządu godz. <text:span text:style-name="T19">15.45 </text:span>sala konferencyjna <text:span text:style-name="T1">nr 12</text:span> Urzędu Miasta Hajnówka (parter).</text:p>
      <text:p text:style-name="P13"><text:span text:style-name="T19">01 lutego 2023</text:span><text:span text:style-name="T23"> </text:span>- Komisja Spraw Społecznych godz. <text:span text:style-name="T19">15.40</text:span><text:span text:style-name="T1"> </text:span>sala konferencyjna <text:span text:style-name="T1">nr 12</text:span> Urzędu Miasta Hajnówka (parter).</text:p>
      <text:p text:style-name="P14"><text:span text:style-name="T15">02 lutego 2023</text:span><text:span text:style-name="T16"> </text:span><text:span text:style-name="T2">-</text:span><text:span text:style-name="T4"> Komisja Polityki Gospodarczej</text:span><text:span text:style-name="T5"> godz. </text:span><text:span text:style-name="T15">13.00</text:span><text:span text:style-name="T17"> </text:span><text:span text:style-name="T2">– S</text:span><text:span text:style-name="T3">ala Ślubów</text:span><text:span text:style-name="T4"> Urzędu Miasta Hajnówka </text:span><text:span text:style-name="T10">(parter).</text:span></text:p>
      <text:p text:style-name="P7">Hajnówka, dnia 25 styczeń 2023 r.</text:p>
      <text:p text:style-name="P5">Rada Miasta Hajnówka</text:p>
      <text:p text:style-name="P15">BRM.0002.1.2023</text:p>
      <text:p text:style-name="P25">Mieszkańcy Miasta Hajnówka</text:p>
      <text:p text:style-name="P6"><text:span text:style-name="T11">Na podstawie art. 20 ust. 1 ustawy z dnia 8 marca 1990 r. o samorządzie gminnym (</text:span><text:span text:style-name="T7">Dz. U. z 2023 r. poz. 40</text:span><text:span text:style-name="T11">) zwołuję obrady XLI sesji Rady Miasta Hajnówka na </text:span><text:span text:style-name="T6">dzień </text:span><text:span text:style-name="T9">9 lutego 2023 roku godz. 15.00</text:span><text:span text:style-name="T14"> </text:span><text:span text:style-name="T12">w sali</text:span><text:span text:style-name="T11"> kolumnowej Hajnowskiego Domu Kultury przy ul. Tamary Sołoniewicz 4 w Hajnówce.</text:span></text:p>
      <text:p text:style-name="P4"> <text:span text:style-name="T18">Porządek obrad:</text:span></text:p>
      <text:list xml:id="list30429504" text:continue-list="list5700921386292264091" text:style-name="L1">
        <text:list-item text:start-value="1">
          <text:p text:style-name="P19">Otwarcie sesji.</text:p>
        </text:list-item>
        <text:list-item>
          <text:p text:style-name="P19">Przyjęcie porządku obrad.</text:p>
        </text:list-item>
        <text:list-item>
          <text:p text:style-name="P19">Informacja Przewodniczącej Rady Miasta Hajnówka o złożonych interpelacjach i zapytaniach.</text:p>
        </text:list-item>
        <text:list-item>
          <text:p text:style-name="P20">Informacja o działalności Burmistrza Miasta Hajnówka w okresie od dnia 23 listopada 2022 roku do 20 stycznia 2023 roku.</text:p>
        </text:list-item>
        <text:list-item>
          <text:p text:style-name="P21">Sprawozdanie z wysokości średnich wynagrodzeń nauczycieli w szkołach prowadzonych przez jednostkę samorządu terytorialnego za 2022 r.</text:p>
        </text:list-item>
        <text:list-item>
          <text:p text:style-name="P19">Rozpatrzenie i podjęcie uchwał w sprawach:</text:p>
          <text:list>
            <text:list-item>
              <text:p text:style-name="P21">określenia stawki za 1 km przebiegu pojazdu w Gminie Miejskiej Hajnówka,</text:p>
            </text:list-item>
            <text:list-item>
              <text:p text:style-name="P22">Programu Ochrony Środowiska dla miasta Hajnówka na lata 2023-2030,</text:p>
            </text:list-item>
            <text:list-item>
              <text:p text:style-name="P22">uzgodnienia przeprowadzenia zabiegów pielęgnacyjnych i konserwatorskich pomników przyrody na terenie miasta Hajnówka,</text:p>
            </text:list-item>
            <text:list-item>
              <text:p text:style-name="P22">zniesienia statusu pomnika przyrody,</text:p>
            </text:list-item>
            <text:list-item>
              <text:p text:style-name="P23">zmian w budżecie miasta na 2023 rok,</text:p>
            </text:list-item>
            <text:list-item>
              <text:p text:style-name="P23">zmiany Wieloletniej Prognozy Finansowej Miasta Hajnówka na lata 2023-2030,</text:p>
            </text:list-item>
            <text:list-item>
              <text:p text:style-name="P21">rozpatrzenia skargi na działalność Burmistrza Miasta Hajnówka,</text:p>
            </text:list-item>
            <text:list-item>
              <text:p text:style-name="P24">planu pracy Rady Miasta oraz stałych komisji na 2023 r.</text:p>
            </text:list-item>
          </text:list>
        </text:list-item>
        <text:list-item>
          <text:p text:style-name="P21">Wnioski i oświadczenia radnych.</text:p>
        </text:list-item>
        <text:list-item>
          <text:p text:style-name="P21"><text:soft-page-break/>Odpowiedzi na wnioski.</text:p>
        </text:list-item>
        <text:list-item>
          <text:p text:style-name="P19">Zamknięcie obrad.</text:p>
        </text:list-item>
      </text:list>
      <text:p text:style-name="P8">PRZEWODNICZĄCA RADY</text:p>
      <text:p text:style-name="P18">Walentyna Pietroczuk</text:p>
      <text:p text:style-name="P12">Terminy posiedzeń Komisji Rady Miasta Hajnówka</text:p>
      <text:p text:style-name="P13"><text:span text:style-name="T19">31 stycznia 2023</text:span><text:span text:style-name="T21"> -</text:span> Komisja Infrastruktury Komunalnej i Samorządu godz. <text:span text:style-name="T19">15.45 </text:span>sala konferencyjna <text:span text:style-name="T1">nr 12</text:span> Urzędu Miasta Hajnówka (parter).</text:p>
      <text:p text:style-name="P13"><text:span text:style-name="T19">01 lutego 2023</text:span><text:span text:style-name="T23"> </text:span>- Komisja Spraw Społecznych godz. <text:span text:style-name="T19">15.40</text:span><text:span text:style-name="T1"> </text:span>sala konferencyjna <text:span text:style-name="T1">nr 12</text:span> Urzędu Miasta Hajnówka (parter).</text:p>
      <text:p text:style-name="P14"><text:span text:style-name="T15">02 lutego 2023</text:span><text:span text:style-name="T16"> </text:span><text:span text:style-name="T2">-</text:span><text:span text:style-name="T4"> Komisja Polityki Gospodarczej</text:span><text:span text:style-name="T5"> godz. </text:span><text:span text:style-name="T15">13.00</text:span><text:span text:style-name="T17"> </text:span><text:span text:style-name="T2">– S</text:span><text:span text:style-name="T3">ala Ślubów</text:span><text:span text:style-name="T4"> Urzędu Miasta Hajnówka </text:span><text:span text:style-name="T10">(parter).</text:span></text:p>
      <text:p text:style-name="P7">Hajnówka, dnia 25 styczeń 2023 r.</text:p>
      <text:p text:style-name="P5">Rada Miasta Hajnówka</text:p>
      <text:p text:style-name="P15">BRM.0002.1.2023</text:p>
      <text:p text:style-name="P3">Pani Anna Woźnicka</text:p>
      <text:p text:style-name="P27">Skrytka ePUAP: /Wnioski_2/domyslna</text:p>
      <text:p text:style-name="P6"><text:span text:style-name="T13">W związku z Pani skargą z dnia 14.12.2022 r. informuję, że n</text:span><text:span text:style-name="T11">a podstawie art. 20 ust. 1 ustawy z dnia 8 marca 1990 r. o samorządzie gminnym (</text:span><text:span text:style-name="T7">Dz. U. z 2023 r. poz. 40</text:span><text:span text:style-name="T11">) zwołałam obrady XLI sesji Rady Miasta Hajnówka na </text:span><text:span text:style-name="T6">dzień </text:span><text:span text:style-name="T9">9 lutego 2023 roku godz. 15.00</text:span><text:span text:style-name="T14"> </text:span><text:span text:style-name="T12">w sali</text:span><text:span text:style-name="T11"> kolumnowej Hajnowskiego Domu Kultury przy ul. Tamary Sołoniewicz 4 w Hajnówce. Podaję porządek obrad jak niżej:</text:span></text:p>
      <text:list xml:id="list30419565" text:continue-list="list30429504" text:style-name="L1">
        <text:list-item text:start-value="1">
          <text:p text:style-name="P19">Otwarcie sesji.</text:p>
        </text:list-item>
        <text:list-item>
          <text:p text:style-name="P19">Przyjęcie porządku obrad.</text:p>
        </text:list-item>
        <text:list-item>
          <text:p text:style-name="P19">Informacja Przewodniczącej Rady Miasta Hajnówka o złożonych interpelacjach i zapytaniach.</text:p>
        </text:list-item>
        <text:list-item>
          <text:p text:style-name="P20">Informacja o działalności Burmistrza Miasta Hajnówka w okresie od dnia 23 listopada 2022 roku do 20 stycznia 2023 roku.</text:p>
        </text:list-item>
        <text:list-item>
          <text:p text:style-name="P21">Sprawozdanie z wysokości średnich wynagrodzeń nauczycieli w szkołach prowadzonych przez jednostkę samorządu terytorialnego za 2022 r.</text:p>
        </text:list-item>
        <text:list-item>
          <text:p text:style-name="P19">Rozpatrzenie i podjęcie uchwał w sprawach:</text:p>
          <text:list>
            <text:list-item>
              <text:p text:style-name="P21">określenia stawki za 1 km przebiegu pojazdu w Gminie Miejskiej Hajnówka,</text:p>
            </text:list-item>
            <text:list-item>
              <text:p text:style-name="P22">Programu Ochrony Środowiska dla miasta Hajnówka na lata 2023-2030,</text:p>
            </text:list-item>
            <text:list-item>
              <text:p text:style-name="P22">uzgodnienia przeprowadzenia zabiegów pielęgnacyjnych i konserwatorskich pomników przyrody na terenie miasta Hajnówka,</text:p>
            </text:list-item>
            <text:list-item>
              <text:p text:style-name="P22">zniesienia statusu pomnika przyrody,</text:p>
            </text:list-item>
            <text:list-item>
              <text:p text:style-name="P23">zmian w budżecie miasta na 2023 rok,</text:p>
            </text:list-item>
            <text:list-item>
              <text:p text:style-name="P23">zmiany Wieloletniej Prognozy Finansowej Miasta Hajnówka na lata 2023-2030,</text:p>
            </text:list-item>
            <text:list-item>
              <text:p text:style-name="P21">rozpatrzenia skargi na działalność Burmistrza Miasta Hajnówka,</text:p>
            </text:list-item>
            <text:list-item>
              <text:p text:style-name="P24">planu pracy Rady Miasta oraz stałych komisji na 2023 r.</text:p>
            </text:list-item>
          </text:list>
        </text:list-item>
        <text:list-item>
          <text:p text:style-name="P21">Wnioski i oświadczenia radnych.</text:p>
        </text:list-item>
        <text:list-item>
          <text:p text:style-name="P21"><text:soft-page-break/>Odpowiedzi na wnioski.</text:p>
        </text:list-item>
        <text:list-item>
          <text:p text:style-name="P28">Zamknięcie obrad.</text:p>
        </text:list-item>
      </text:list>
      <text:p text:style-name="P2">Pani skarga będzie rozpatrzona w punkcie 6.7 przedstawionego porządku obrad. Ponadto podaję terminy posiedzeń Komisji Rady Miasta Hajnówka:</text:p>
      <text:p text:style-name="P13"><text:span text:style-name="T19">31 stycznia 2023</text:span><text:span text:style-name="T21"> -</text:span> Komisja Infrastruktury Komunalnej i Samorządu godz. <text:span text:style-name="T19">15.45 </text:span>sala konferencyjna <text:span text:style-name="T1">nr 12</text:span> Urzędu Miasta Hajnówka (parter).</text:p>
      <text:p text:style-name="P13"><text:span text:style-name="T19">01 lutego 2023</text:span><text:span text:style-name="T23"> </text:span>- Komisja Spraw Społecznych godz. <text:span text:style-name="T19">15.40</text:span><text:span text:style-name="T1"> </text:span>sala konferencyjna <text:span text:style-name="T1">nr 12</text:span> Urzędu Miasta Hajnówka (parter).</text:p>
      <text:p text:style-name="P16"><text:span text:style-name="T20">02 lutego 2023</text:span><text:span text:style-name="T24"> </text:span><text:span text:style-name="T26">-</text:span><text:span text:style-name="T28"> Komisja Polityki Gospodarczej</text:span><text:span text:style-name="T29"> godz. </text:span><text:span text:style-name="T20">13.00</text:span><text:span text:style-name="T22"> </text:span><text:span text:style-name="T26">– S</text:span><text:span text:style-name="T27">ala Ślubów</text:span><text:span text:style-name="T28"> Urzędu Miasta Hajnówka </text:span><text:span text:style-name="T30">(parter).</text:span></text:p>
      <text:p text:style-name="P8">PRZEWODNICZĄCA RADY</text:p>
      <text:p text:style-name="P11">Walentyna Pietroczuk</text:p>
      <text:p text:style-name="P7">Hajnówka, dnia 25 styczeń 2023 r.</text:p>
      <text:p text:style-name="P5">Rada Miasta Hajnówka</text:p>
      <text:p text:style-name="P15">BRM.0002.1.2023</text:p>
      <text:p text:style-name="P25">…............................................................</text:p>
      <text:p text:style-name="P6"><text:span text:style-name="T11">Na podstawie art. 20 ust. 1 ustawy z dnia 8 marca 1990 r. o samorządzie gminnym (</text:span><text:span text:style-name="T7">Dz. U. z 2023 r. poz. 40</text:span><text:span text:style-name="T11">) zwołuję obrady XLI sesji Rady Miasta Hajnówka na </text:span><text:span text:style-name="T6">dzień </text:span><text:span text:style-name="T9">9 lutego 2023 roku godz. 15.00</text:span><text:span text:style-name="T14"> </text:span><text:span text:style-name="T12">w sali</text:span><text:span text:style-name="T11"> kolumnowej Hajnowskiego Domu Kultury przy ul. Tamary Sołoniewicz 4 w Hajnówce.</text:span></text:p>
      <text:p text:style-name="P4"> <text:span text:style-name="T18">Porządek obrad:</text:span></text:p>
      <text:list xml:id="list30425400" text:continue-list="list30419565" text:style-name="L1">
        <text:list-item text:start-value="1">
          <text:p text:style-name="P19">Otwarcie sesji.</text:p>
        </text:list-item>
        <text:list-item>
          <text:p text:style-name="P19">Przyjęcie porządku obrad.</text:p>
        </text:list-item>
        <text:list-item>
          <text:p text:style-name="P19">Informacja Przewodniczącej Rady Miasta Hajnówka o złożonych interpelacjach i zapytaniach.</text:p>
        </text:list-item>
        <text:list-item>
          <text:p text:style-name="P20">Informacja o działalności Burmistrza Miasta Hajnówka w okresie od dnia 23 listopada 2022 roku do 20 stycznia 2023 roku.</text:p>
        </text:list-item>
        <text:list-item>
          <text:p text:style-name="P21">Sprawozdanie z wysokości średnich wynagrodzeń nauczycieli w szkołach prowadzonych przez jednostkę samorządu terytorialnego za 2022 r.</text:p>
        </text:list-item>
        <text:list-item>
          <text:p text:style-name="P19">Rozpatrzenie i podjęcie uchwał w sprawach:</text:p>
          <text:list>
            <text:list-item>
              <text:p text:style-name="P21">określenia stawki za 1 km przebiegu pojazdu w Gminie Miejskiej Hajnówka,</text:p>
            </text:list-item>
            <text:list-item>
              <text:p text:style-name="P22">Programu Ochrony Środowiska dla miasta Hajnówka na lata 2023-2030,</text:p>
            </text:list-item>
            <text:list-item>
              <text:p text:style-name="P22">uzgodnienia przeprowadzenia zabiegów pielęgnacyjnych i konserwatorskich pomników przyrody na terenie miasta Hajnówka,</text:p>
            </text:list-item>
            <text:list-item>
              <text:p text:style-name="P22">zniesienia statusu pomnika przyrody,</text:p>
            </text:list-item>
            <text:list-item>
              <text:p text:style-name="P23">zmian w budżecie miasta na 2023 rok,</text:p>
            </text:list-item>
            <text:list-item>
              <text:p text:style-name="P23">zmiany Wieloletniej Prognozy Finansowej Miasta Hajnówka na lata 2023-2030,</text:p>
            </text:list-item>
            <text:list-item>
              <text:p text:style-name="P21">rozpatrzenia skargi na działalność Burmistrza Miasta Hajnówka,</text:p>
            </text:list-item>
            <text:list-item>
              <text:p text:style-name="P24">planu pracy Rady Miasta oraz stałych komisji na 2023 r.</text:p>
            </text:list-item>
          </text:list>
        </text:list-item>
        <text:list-item>
          <text:p text:style-name="P21">Wnioski i oświadczenia radnych.</text:p>
        </text:list-item>
        <text:list-item>
          <text:p text:style-name="P21"><text:soft-page-break/>Odpowiedzi na wnioski.</text:p>
        </text:list-item>
        <text:list-item>
          <text:p text:style-name="P19">Zamknięcie obrad.</text:p>
        </text:list-item>
      </text:list>
      <text:p text:style-name="P8">PRZEWODNICZĄCA RADY</text:p>
      <text:p text:style-name="P18">Walentyna Pietroczuk</text:p>
      <text:p text:style-name="P12">Terminy posiedzeń Komisji Rady Miasta Hajnówka</text:p>
      <text:p text:style-name="P13"><text:span text:style-name="T19">31 stycznia 2023</text:span><text:span text:style-name="T21"> -</text:span> Komisja Infrastruktury Komunalnej i Samorządu godz. <text:span text:style-name="T19">15.45 </text:span>sala konferencyjna <text:span text:style-name="T1">nr 12</text:span> Urzędu Miasta Hajnówka (parter).</text:p>
      <text:p text:style-name="P13"><text:span text:style-name="T19">01 lutego 2023</text:span><text:span text:style-name="T23"> </text:span>- Komisja Spraw Społecznych godz. <text:span text:style-name="T19">15.40</text:span><text:span text:style-name="T1"> </text:span>sala konferencyjna <text:span text:style-name="T1">nr 12</text:span> Urzędu Miasta Hajnówka (parter).</text:p>
      <text:p text:style-name="P14"><text:span text:style-name="T15">02 lutego 2023</text:span><text:span text:style-name="T16"> </text:span><text:span text:style-name="T2">-</text:span><text:span text:style-name="T4"> Komisja Polityki Gospodarczej</text:span><text:span text:style-name="T5"> godz. </text:span><text:span text:style-name="T15">13.00</text:span><text:span text:style-name="T17"> </text:span><text:span text:style-name="T2">– S</text:span><text:span text:style-name="T3">ala Ślubów</text:span><text:span text:style-name="T4"> Urzędu Miasta Hajnówka </text:span><text:span text:style-name="T10">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1T12:07:17.92</meta:creation-date>
    <dc:date>2023-01-25T10:18:47.47</dc:date>
    <meta:editing-duration>PT21H3M3S</meta:editing-duration>
    <meta:editing-cycles>34</meta:editing-cycles>
    <meta:generator>OpenOffice/4.1.12$Win32 OpenOffice.org_project/4112m1$Build-9809</meta:generator>
    <meta:print-date>2023-01-25T10:10:11.55</meta:print-date>
    <meta:document-statistic meta:table-count="0" meta:image-count="0" meta:object-count="0" meta:page-count="8" meta:paragraph-count="119" meta:word-count="1174" meta:character-count="8033"/>
  </office:meta>
</office:document-meta>
</file>