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left="8.717cm" fo:margin-right="0cm" fo:margin-top="0cm" fo:margin-bottom="4.001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left="9.962cm" fo:margin-right="0cm" fo:margin-top="0cm" fo:margin-bottom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margin-top="0cm" fo:margin-bottom="4.001cm" fo:text-align="start" style:justify-single-word="false"/>
      <style:text-properties style:font-name="Calibri" fo:font-size="13pt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524cm" style:auto-text-indent="false" style:page-number="auto"/>
      <style:text-properties style:font-name="Calibri" fo:font-size="13pt" style:font-size-asian="13pt" style:font-size-complex="13pt"/>
    </style:style>
    <style:style style:name="P11" style:family="paragraph" style:parent-style-name="Standard" style:master-page-name="">
      <style:paragraph-properties fo:margin-left="-11.208cm" fo:margin-right="0cm" fo:margin-top="0cm" fo:margin-bottom="0cm" fo:text-align="center" style:justify-single-word="false" fo:text-indent="0cm" style:auto-text-indent="false" style:page-number="auto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-11.208cm" fo:margin-right="0cm" fo:margin-top="0cm" fo:margin-bottom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margin-left="-11.208cm" fo:margin-right="0cm" fo:margin-top="0cm" fo:margin-bottom="0.499cm" fo:text-align="center" style:justify-single-word="false" fo:text-indent="0cm" style:auto-text-indent="false"/>
      <style:text-properties style:font-name="Calibri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 Dróg Powiatowych</text:p>
      <text:p text:style-name="P12">w Hajnówce</text:p>
      <text:p text:style-name="P13">17-200 Hajnówka, ul. Bielska 41</text:p>
      <text:p text:style-name="P3">Hajnówka, dnia 16.01.2023 r.</text:p>
      <text:p text:style-name="P1">DM.441.1.3.2023 </text:p>
      <text:p text:style-name="P7">Urząd Miasta Hajnówka</text:p>
      <text:p text:style-name="P7">Ul. A. Zina 1</text:p>
      <text:p text:style-name="P8">17-200 Hajnówka </text:p>
      <text:p text:style-name="P1">Dotyczy: systematycznego odśnieżania przystanków komunikacji miejskiej w ciągach dróg powiatowych (ulicach) w mieście Hajnówka</text:p>
      <text:p text:style-name="P10">Odpowiadając na pismo znak: BRM.0003.3.7.2022 w w/w sprawie informujemy, że w ramach zimowego utrzymania w sezonie 2022/2023 rozpocząwszy od dnia 18.11.2022r. tut. Zarząd Dróg odśnieżał systematycznie po ustaniu opadów śniegu przystanki komunikacji miejskiej znajdujące się w ciągach dróg powiatowych (ulicach) w mieście Hajnówka. </text:p>
      <text:p text:style-name="P4">DYREKTOR</text:p>
      <text:p text:style-name="P4">Zarządu Dróg Powiatowych</text:p>
      <text:p text:style-name="P5">w Hajnówce</text:p>
      <text:p text:style-name="P6">Mikołaj Janowski</text:p>
      <text:p text:style-name="P2">Do wiadomości:</text:p>
      <text:list xml:id="list6350067840861899953" text:style-name="L1">
        <text:list-item>
          <text:p text:style-name="P9">Biuro Rady Miasta Hajnówka</text:p>
        </text:list-item>
      </text:list>
      <text:p text:style-name="P2">Opracował i sprawę prowadzi:</text:p>
      <text:p text:style-name="P2">Sławomir Pańkowski , Tel. 85 683 20 0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S</meta:editing-duration>
    <meta:editing-cycles>6</meta:editing-cycles>
    <meta:generator>OpenOffice/4.1.12$Win32 OpenOffice.org_project/4112m1$Build-9809</meta:generator>
    <dc:date>2023-01-25T11:20:08.08</dc:date>
    <meta:document-statistic meta:table-count="0" meta:image-count="0" meta:object-count="0" meta:page-count="1" meta:paragraph-count="18" meta:word-count="108" meta:character-count="782"/>
    <meta:user-defined meta:name="Info 1"/>
    <meta:user-defined meta:name="Info 2"/>
    <meta:user-defined meta:name="Info 3"/>
    <meta:user-defined meta:name="Info 4"/>
  </office:meta>
</office:document-meta>
</file>