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top="0cm" fo:margin-bottom="1cm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.499cm" fo:text-indent="1.524cm" style:auto-text-indent="false" style:page-number="auto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499cm" fo:text-align="center" style:justify-single-word="false" fo:text-indent="1.524cm" style:auto-text-indent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1cm" fo:text-indent="1.524cm" style:auto-text-indent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4.981cm" fo:margin-right="0cm" fo:margin-top="0cm" fo:margin-bottom="0.499cm" fo:text-align="center" style:justify-single-word="false" fo:text-indent="1.524cm" style:auto-text-indent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4.981cm" fo:margin-right="0cm" fo:text-align="center" style:justify-single-word="false" fo:text-indent="1.524cm" style:auto-text-indent="false"/>
      <style:text-properties style:font-name="Calibri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. 09.01.2023 r. </text:p>
      <text:p text:style-name="P3">Przedsiębiorstwo Usług</text:p>
      <text:p text:style-name="P3">Komunalnych Sp. z o.o.</text:p>
      <text:p text:style-name="P1">Ul. Łowcza 4</text:p>
      <text:p text:style-name="P1">17-200 Hajnówka</text:p>
      <text:p text:style-name="P1">tel.: (085) 682 23 57 </text:p>
      <text:p text:style-name="P4">Burmistrz Miasta Hajnówka</text:p>
      <text:p text:style-name="P2">Ul. A. Zina 1</text:p>
      <text:p text:style-name="P5">17-200 Hajnówka </text:p>
      <text:p text:style-name="P7">Odpowiedź na wniosek </text:p>
      <text:p text:style-name="P6">Dotyczy pisma : BRM.0003.3.7.2022 <text:s/></text:p>
      <text:p text:style-name="P8">W odpowiedzi na pismo BRM.0003.3.7.2022 <text:s/>z dnia 28.12.2022 r. dotyczące wniosku Radnej Rady Miasta Hajnówka, Anieli Kot, informujemy iż odśnieżamy zatoki i przystanki przylegające do dróg miejskich i wojewódzkich, zgodnie z obowiązującymi nas umowami. </text:p>
      <text:p text:style-name="P10">Pozostałe zatoki należą do Zarządu Dróg Powiatowych, w związku z tym ta instytucja jest odpowiedzialna za zimowe utrzymanie tychże zatok i chodników wokół wiat przystankowych. </text:p>
      <text:p text:style-name="P9">Z poważaniem</text:p>
      <text:p text:style-name="P11">CZŁONEK ZARZĄDU</text:p>
      <text:p text:style-name="P12">mgr inż. Marcin Kup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8S</meta:editing-duration>
    <meta:editing-cycles>3</meta:editing-cycles>
    <meta:generator>OpenOffice/4.1.12$Win32 OpenOffice.org_project/4112m1$Build-9809</meta:generator>
    <dc:date>2023-01-10T14:48:33.96</dc:date>
    <meta:document-statistic meta:table-count="0" meta:image-count="0" meta:object-count="0" meta:page-count="1" meta:paragraph-count="16" meta:word-count="102" meta:character-count="704"/>
    <meta:user-defined meta:name="Info 1"/>
    <meta:user-defined meta:name="Info 2"/>
    <meta:user-defined meta:name="Info 3"/>
    <meta:user-defined meta:name="Info 4"/>
  </office:meta>
</office:document-meta>
</file>