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1cm"/>
      <style:text-properties style:font-name="Calibri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/>
    </style:style>
    <style:style style:name="P4" style:family="paragraph" style:parent-style-name="Standard" style:master-page-name="">
      <style:paragraph-properties fo:margin-left="0cm" fo:margin-right="0cm" fo:margin-top="0cm" fo:margin-bottom="0.499cm" fo:text-align="start" style:justify-single-word="false" fo:text-indent="1.501cm" style:auto-text-indent="false" style:page-number="auto"/>
      <style:text-properties style:font-name="Calibri"/>
    </style:style>
    <style:style style:name="P5" style:family="paragraph" style:parent-style-name="Standard">
      <style:paragraph-properties fo:margin-left="0cm" fo:margin-right="0cm" fo:margin-top="0cm" fo:margin-bottom="0.499cm" fo:text-align="start" style:justify-single-word="false" fo:text-indent="1.501cm" style:auto-text-indent="false"/>
      <style:text-properties style:font-name="Calibri"/>
    </style:style>
    <style:style style:name="P6" style:family="paragraph" style:parent-style-name="Standard">
      <style:paragraph-properties fo:margin-left="8.717cm" fo:margin-right="0cm" fo:margin-top="0cm" fo:margin-bottom="0.499cm" fo:text-align="center" style:justify-single-word="false" fo:text-indent="1.501cm" style:auto-text-indent="false"/>
      <style:text-properties style:font-name="Calibri"/>
    </style:style>
    <style:style style:name="P7" style:family="paragraph" style:parent-style-name="Standard">
      <style:paragraph-properties fo:margin-left="8.717cm" fo:margin-right="0cm" fo:margin-top="0cm" fo:margin-bottom="0.199cm" fo:text-align="center" style:justify-single-word="false" fo:text-indent="1.501cm" style:auto-text-indent="false"/>
      <style:text-properties style:font-name="Calibri"/>
    </style:style>
    <style:style style:name="P8" style:family="paragraph" style:parent-style-name="Standard">
      <style:paragraph-properties fo:margin-left="8.717cm" fo:margin-right="0cm" fo:margin-top="0cm" fo:margin-bottom="2cm" fo:text-align="center" style:justify-single-word="false" fo:text-indent="1.501cm" style:auto-text-indent="false"/>
      <style:text-properties style:font-name="Calibri"/>
    </style:style>
    <style:style style:name="P9" style:family="paragraph" style:parent-style-name="Standard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dnia 09.01.2023 </text:p>
      <text:p text:style-name="P1">Przedsiębiorstwo Usług Komunalnych sp. z o.o.</text:p>
      <text:p text:style-name="P1">Ul. Łowcza 4</text:p>
      <text:p text:style-name="P2">17-200 Hajnówka </text:p>
      <text:p text:style-name="P3">Do Burmistrza Miasta Hajnówka </text:p>
      <text:p text:style-name="P4">W odpowiedzi na pismo z dnia 28.12.2022r., uprzejmie informuję, iż Zarząd PUK sp. z o.o. podjął decyzję o wykonaniu poręczy zabezpieczających na podjeździe dla wózków inwalidzkich oraz na zejściu od ul. Armii Krajowej w kierunku głównego wejścia do Marketu FACHOWIEC.</text:p>
      <text:p text:style-name="P5">W tym miejscu wskazuję, iż z uwagi na przepisy ustawy Prawo zamówień publicznych, do których stosowania spółka jest zobowiązana, przewidujemy termin wykonania w/w prac na kwiecień b.r. W przypadku wydłużenia tegoż terminu z przyczyn niezależnych od Spółki, zainteresowane strony zostaną poinformowane o nowym planowanym terminie wykonania prac. </text:p>
      <text:p text:style-name="P10">MARKET "FACHOWIEC"</text:p>
      <text:p text:style-name="P10">17-200 Hajnówka</text:p>
      <text:p text:style-name="P9">ul. Armii Krajowej 3</text:p>
      <text:p text:style-name="P10">PRZEDSIĘBIORSTWO</text:p>
      <text:p text:style-name="P10">USŁUG KOMUNALNYCH Sp. z o.o.</text:p>
      <text:p text:style-name="P9">17-200 Hajnówka, ul. Łowcza 4</text:p>
      <text:p text:style-name="P6">Z poważaniem</text:p>
      <text:p text:style-name="P7">Karina Gabriela Wileńska</text:p>
      <text:p text:style-name="P8">Menager ds. Handlu i Zarządzania</text:p>
      <text:p text:style-name="P1">Do wiadomości: </text:p>
      <text:p text:style-name="P1">- radny Rady Miasta Hajnówka Janusz Pu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2S</meta:editing-duration>
    <meta:editing-cycles>3</meta:editing-cycles>
    <meta:generator>OpenOffice/4.1.12$Win32 OpenOffice.org_project/4112m1$Build-9809</meta:generator>
    <dc:date>2023-01-11T15:07:51.92</dc:date>
    <meta:document-statistic meta:table-count="0" meta:image-count="0" meta:object-count="0" meta:page-count="1" meta:paragraph-count="18" meta:word-count="143" meta:character-count="991"/>
    <meta:user-defined meta:name="Info 1"/>
    <meta:user-defined meta:name="Info 2"/>
    <meta:user-defined meta:name="Info 3"/>
    <meta:user-defined meta:name="Info 4"/>
  </office:meta>
</office:document-meta>
</file>