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 style:master-page-name="">
      <style:paragraph-properties fo:margin-left="0.023cm" fo:margin-right="0cm" fo:line-height="100%" fo:text-align="start" style:justify-single-word="false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10.005cm" fo:margin-right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1cm" fo:line-height="10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1cm" fo:line-height="10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.023cm" fo:margin-right="0cm" fo:margin-top="0cm" fo:margin-bottom="1cm" fo:line-height="10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2023.01.09.</text:p>
      <text:p text:style-name="P4">BRM.0003.3.7.2022</text:p>
      <text:p text:style-name="P2">Pani Walentyna Pietroczuk</text:p>
      <text:p text:style-name="P6">Przewodnicząca Rady Miasta Hajnówka</text:p>
      <text:p text:style-name="P1"><text:tab/>W nawiązaniu do wniosku złożonego w dniu 21 grudnia 2022 roku w sprawie zajmowanych powierzchni biurowych informuję:</text:p>
      <text:list xml:id="list7321538943101878475" text:style-name="L1">
        <text:list-item>
          <text:p text:style-name="P7">w budynku przy ul. A. Zina 1 Urząd Miasta Hajnówka zajmuje obecnie pomieszczenia na parterze (razem z salą konferencyjną, salą ślubów i holem) – około 300 m<text:span text:style-name="T1">2</text:span> oraz pomieszczenia na drugim piętrze - około 700 m<text:span text:style-name="T1">2</text:span>; łącznie to około 1000 m<text:span text:style-name="T1">2</text:span>; UM Hajnówka wykorzystuje obecnie 34 pomieszczenia biurowe; dodatkowo korzystamy z powierzchni magazynowych w piwnicy budynku oraz garaży; wstępnie zakładamy, iż w budynku przy ul. Zina 1 pozostanie Urząd Stanu Cywilnego, ewidencja ludności oraz w okresie przejściowym serwerownia i informatyk.</text:p>
        </text:list-item>
        <text:list-item>
          <text:p text:style-name="P7">w budynku przy ul. M. J. Piłsudskiego 8 Urząd Miasta Hajnówka zajmuje obecnie pomieszczenia na pierwszym piętrze - około 77 m<text:span text:style-name="T1">2</text:span> oraz wykorzystuje pomieszczenia na parterze (salę wykładową i aulę) podczas organizacji spotkań; UM Hajnówka wykorzystuje obecnie 3 pomieszczenia biurowe; powierzchnia całkowita budynku to około 876 m<text:span text:style-name="T1">2</text:span> na które składa się 14 pomieszczeń biurowych, aula i pomieszczenia towarzyszące; wstępnie zakładamy, iż w budynku przy ul.<text:span text:style-name="T2"> </text:span>M.<text:span text:style-name="T2"> </text:span>J. Piłsudskiego 8 nie pozostanie żadna komórka UM Hajnówka.</text:p>
        </text:list-item>
        <text:list-item>
          <text:p text:style-name="P7">w budynku przy ul.<text:span text:style-name="T2"> </text:span>3<text:span text:style-name="T2"> </text:span>Maja<text:span text:style-name="T2"> </text:span>46 znajduje się obecnie 5 pomieszczeń na parterze – około 237 m<text:span text:style-name="T1">2</text:span>; 14 pomieszczeń oraz sala konferencyjna na pierwszym piętrze - około 556 m<text:span text:style-name="T1">2</text:span>; 9 pomieszczeń na drugim piętrze - około 350 m<text:span text:style-name="T1">2</text:span>; łącznie w budynku przy ul.<text:span text:style-name="T2"> </text:span>3<text:span text:style-name="T2"> </text:span>Maja<text:span text:style-name="T2"> </text:span>46 znajduje się obecnie 28 pomieszczeń, sala konferencyjna oraz pomieszczenia towarzyszące - około 1143 m<text:span text:style-name="T1">2</text:span>; dodatkowo znajdują się tam powierzchnie magazynowe w piwnicy budynku oraz garaż; wstępnie zakładamy, iż do budynku przy ul.<text:span text:style-name="T2"> </text:span>3<text:span text:style-name="T2"> </text:span>Maja<text:span text:style-name="T2"> </text:span>46 przeniesione zostaną wszystkie komórki UM Hajnówka poza Urzędem Stanu Cywilnego, ewidencją ludności oraz w okresie przejściowym serwerownią i informatykiem. Obecnie trwa opracowanie dokumentacji projektowej adaptacji i modernizacji pomieszczeń w lokalu przy ul. 3 Maja 46 w Hajnówce. Po jej wykonaniu oraz przeprowadzeniu prac modernizacyjnych będzie można dokładnie określić jakie komórki organizacyjne Urzędu Miasta Hajnówka zostaną przeniesione z ul. Zina 1 do budynku przy ul. 3 Maja 46. Ważnym elementem przeniesienia urzędu do nowej lokalizacji będzie urządzenie nowego archiwum, magazynu obrony cywilnej oraz innych pomieszczeń magazynowych w obszernych piwnicach budynku przy ul. 3 Maja 46. Jednocześnie dopiero po opracowaniu dokumentacji i wykonaniu modernizacji obiektu znana będzie docelowa ilość pomieszczeń, ze względu na możliwe podziały większych pomieszczeń na mniejsze, bardziej funkcjonalne. Przeniesienie nastąpi prawdopodobnie do końca 2023 roku, po wykonaniu adaptacji pomieszczeń w budynku przy ul.<text:span text:style-name="T2"> </text:span>3<text:span text:style-name="T2"> </text:span>Maja<text:span text:style-name="T2"> </text:span>46.</text:p>
        </text:list-item>
      </text:list>
      <text:p text:style-name="P3">BURMISTRZ</text:p>
      <text:p text:style-name="P3">Jerzy Sirak</text:p>
      <text:p text:style-name="P8">Do wiadomości:</text:p>
      <text:p text:style-name="P2">1. Pan Adam Czurak - Radny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Grygoruk</meta:initial-creator>
    <meta:creation-date>2011-02-25T08:50:02.30</meta:creation-date>
    <meta:generator>OpenOffice/4.1.12$Win32 OpenOffice.org_project/4112m1$Build-9809</meta:generator>
    <dc:date>2023-01-25T11:21:48.71</dc:date>
    <meta:editing-duration>PT11H59M41S</meta:editing-duration>
    <meta:editing-cycles>38</meta:editing-cycles>
    <meta:print-date>2023-01-11T11:20:43.85</meta:print-date>
    <meta:document-statistic meta:table-count="0" meta:image-count="0" meta:object-count="0" meta:page-count="1" meta:paragraph-count="12" meta:word-count="418" meta:character-count="2867"/>
  </office:meta>
</office:document-meta>
</file>