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-12.453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08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DA MIASTA</text:p>
      <text:p text:style-name="P4">HAJNÓWKA</text:p>
      <text:p text:style-name="P6">Hajnówka, dnia 23.01.2023 r. </text:p>
      <text:p text:style-name="P1">Walentyna Pietroczuk</text:p>
      <text:p text:style-name="P8">Przewodnicząca Rady Miasta </text:p>
      <text:p text:style-name="P9">Pan Jerzy Sirak</text:p>
      <text:p text:style-name="P11">Burmistrz Miasta Hajnówka </text:p>
      <text:p text:style-name="P7">Wniosek</text:p>
      <text:p text:style-name="P5">w sprawie przeglądu drzew zagrażających bezpieczeństwu w pasie drogi wojewódzkiej ze ścieżką rowerową w kierunku Kleszczel, na odcinku od ulicy Myśliwskiej do pętli autobusowej. </text:p>
      <text:p text:style-name="P2">Uzasadnienie</text:p>
      <text:p text:style-name="P5">Wniosek zgłosił Mieszkaniec osiedla Stara Judzianka w trosce o bezpieczeństwo pieszych, rowerzystów poruszających się po ścieżce rowerowej a także poruszających się po drodze samochodów. Wg Mieszkańca wiele konarów drzew znajduje się w pasie drogi i ścieżki rowerowej i mogą one zagrażać bezpieczeństwu ludzi, szczególnie przy silnych wiatrach. W związku z tym, Mieszkaniec prosi o przegląd stanu konarów drzew przez odpowiednie służby drogowe i leśne, aby zapobiec ewentualnym wypadkom.</text:p>
      <text:p text:style-name="P10">PRZEWODNICZĄCY RADY</text:p>
      <text:p text:style-name="P10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9S</meta:editing-duration>
    <meta:editing-cycles>3</meta:editing-cycles>
    <meta:generator>OpenOffice/4.1.12$Win32 OpenOffice.org_project/4112m1$Build-9809</meta:generator>
    <dc:date>2023-01-24T14:07:33.51</dc:date>
    <meta:document-statistic meta:table-count="0" meta:image-count="0" meta:object-count="0" meta:page-count="1" meta:paragraph-count="13" meta:word-count="116" meta:character-count="859"/>
    <meta:user-defined meta:name="Info 1"/>
    <meta:user-defined meta:name="Info 2"/>
    <meta:user-defined meta:name="Info 3"/>
    <meta:user-defined meta:name="Info 4"/>
  </office:meta>
</office:document-meta>
</file>