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.499cm" fo:text-align="end" style:justify-single-word="false" fo:text-indent="0cm" style:auto-text-indent="false" style:shadow="non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7.472cm" fo:margin-right="0cm" fo:margin-top="0cm" fo:margin-bottom="1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text-indent="1.478cm" style:auto-text-indent="false" style:page-number="auto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SZKOLE NR 2 </text:p>
      <text:p text:style-name="P2">im. Kubusia Puchatka</text:p>
      <text:p text:style-name="P2">17-200 Hajnówka, ul. Warszawska 2</text:p>
      <text:p text:style-name="P4">Hajnówka, dn. 23.01.2023r.</text:p>
      <text:p text:style-name="P5">P2.0717/6/2023 </text:p>
      <text:p text:style-name="P3">SZ.P. </text:p>
      <text:p text:style-name="P6">JERZY SIRAK</text:p>
      <text:p text:style-name="P6">BURMISTRZ MIASTA</text:p>
      <text:p text:style-name="P7">HAJNÓWKA </text:p>
      <text:p text:style-name="P8">W nawiązaniu do pisma BRM.0003.1.2.2023 z dnia 13.01.2023r. odnośnie wniosku Radnego Pana Macieja Borkowskiego dotyczącego organizacji zajęć na świeżym powietrzu dzieciom uczęszczającym do przedszkoli przesyłam w załączniku informację z Przedszkola nr 2 im. Kubusia Puchatka w Hajnówce w wersji tabelarycznej:</text:p>
      <text:p text:style-name="P9">DYREKTOR PRZEDSZKOLA Nr 2</text:p>
      <text:p text:style-name="P10">im. Kubusia Puchatka w Hajnówce</text:p>
      <text:p text:style-name="P9">mgr Iwona Rasz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3S</meta:editing-duration>
    <meta:editing-cycles>4</meta:editing-cycles>
    <meta:generator>OpenOffice/4.1.12$Win32 OpenOffice.org_project/4112m1$Build-9809</meta:generator>
    <dc:date>2023-01-24T15:21:42.15</dc:date>
    <meta:document-statistic meta:table-count="0" meta:image-count="0" meta:object-count="0" meta:page-count="1" meta:paragraph-count="13" meta:word-count="73" meta:character-count="539"/>
    <meta:user-defined meta:name="Info 1"/>
    <meta:user-defined meta:name="Info 2"/>
    <meta:user-defined meta:name="Info 3"/>
    <meta:user-defined meta:name="Info 4"/>
  </office:meta>
</office:document-meta>
</file>