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font-size="13pt" fo:language="pl" fo:country="PL" style:font-size-asian="13pt" style:font-size-complex="13pt"/>
    </style:style>
    <style:style style:name="P4" style:family="paragraph" style:parent-style-name="Standard">
      <style:paragraph-properties fo:margin-top="0cm" fo:margin-bottom="1cm"/>
      <style:text-properties style:font-name="Calibri" fo:font-size="13pt" fo:language="pl" fo:country="PL" style:font-size-asian="13pt" style:font-size-complex="13pt"/>
    </style:style>
    <style:style style:name="P5" style:family="paragraph" style:parent-style-name="Standard">
      <style:paragraph-properties fo:margin-top="0cm" fo:margin-bottom="1cm" fo:text-align="center" style:justify-single-word="false"/>
      <style:text-properties style:font-name="Calibri" fo:font-size="13pt" fo:language="pl" fo:country="PL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-8.717cm" fo:margin-right="0cm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.499cm" fo:text-indent="1.478cm" style:auto-text-indent="false"/>
      <style:text-properties style:font-name="Calibri" fo:font-size="13pt" fo:language="pl" fo:country="PL" style:font-size-asian="13pt" style:font-size-complex="13pt"/>
    </style:style>
    <style:style style:name="P8" style:family="paragraph" style:parent-style-name="Standard" style:master-page-name="">
      <style:paragraph-properties fo:margin-left="0cm" fo:margin-right="0cm" fo:margin-top="0cm" fo:margin-bottom="0.499cm" fo:text-indent="1.478cm" style:auto-text-indent="false" style:page-number="auto"/>
      <style:text-properties style:font-name="Calibri" fo:font-size="13pt" fo:language="pl" fo:country="PL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1cm" fo:text-indent="1.478cm" style:auto-text-indent="false"/>
      <style:text-properties style:font-name="Calibri" fo:font-size="13pt" fo:language="pl" fo:country="PL" style:font-size-asian="13pt" style:font-size-complex="13pt"/>
    </style:style>
    <style:style style:name="P10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11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12" style:family="paragraph" style:parent-style-name="Standard">
      <style:paragraph-properties fo:margin-left="9.962cm" fo:margin-right="0cm" fo:margin-top="0cm" fo:margin-bottom="0.499cm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ZEDSZKOLE NR 1</text:p>
      <text:p text:style-name="P6">w HAJNÓWCE</text:p>
      <text:p text:style-name="P6">17-200 Hajnówka, ul. Władysława Jagiełły 7</text:p>
      <text:p text:style-name="P3">Hajnówka, dn.20.01.2023r.</text:p>
      <text:p text:style-name="P4">P1.0717.07.2023 </text:p>
      <text:p text:style-name="P2">Pismo dyrektora Przedszkola nr 1 w Hajnówce w sprawie wniosku</text:p>
      <text:p text:style-name="P5">Pana Macieja Borkowskiego — Radnego Rady Miasta Hajnówka — z dnia 12.01.2023 r. </text:p>
      <text:p text:style-name="P8">W odpowiedzi na pismo Pana Burmistrza Miasta Hajnówka nr BRM.0003.1.2.2023 z dnia 13.01.2023r. w sprawie wniosku Pana Radnego Macieja Borkowskiego - Radnego Miasta Hajnówka — z dnia 12.01.2023r. przedstawiam informacje dotyczące organizacji zajęć na świeżym powietrzu dzieci uczęszczających do Przedszkola Nr 1 w Hajnówce od września 2022 roku do stycznia 2023 roku.</text:p>
      <text:p text:style-name="P7">Zgodnie z podstawą programową wychowania przedszkolnego wychowankowie Przedszkola nr 1 w Hajnówce systematycznie korżystają z ruchu na świeżym powietrzu korzystając z dwóch placów zabaw przy przedszkolu, chodząc na spacery i uczestnicząc w różnego rodzaju wycieczkach tematycznych. </text:p>
      <text:p text:style-name="P9">Do pisma załączam zestawienia zajęć na świeżym powietrzu pięciu grup przedszkolnych. </text:p>
      <text:p text:style-name="P12">Z poważaniem </text:p>
      <text:p text:style-name="P10">DYREKTOR PRZEDSZKOLA</text:p>
      <text:p text:style-name="P11">Nr 1 w Hajnówce </text:p>
      <text:p text:style-name="P10">mgr Joanna Rus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6S</meta:editing-duration>
    <meta:editing-cycles>4</meta:editing-cycles>
    <meta:generator>OpenOffice/4.1.12$Win32 OpenOffice.org_project/4112m1$Build-9809</meta:generator>
    <dc:date>2023-01-24T09:07:23.02</dc:date>
    <meta:document-statistic meta:table-count="0" meta:image-count="0" meta:object-count="0" meta:page-count="1" meta:paragraph-count="14" meta:word-count="147" meta:character-count="1049"/>
    <meta:user-defined meta:name="Info 1"/>
    <meta:user-defined meta:name="Info 2"/>
    <meta:user-defined meta:name="Info 3"/>
    <meta:user-defined meta:name="Info 4"/>
  </office:meta>
</office:document-meta>
</file>