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1cm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9.962cm" fo:margin-right="0cm" fo:margin-top="0cm" fo:margin-bottom="1cm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0cm" fo:margin-right="0cm" fo:margin-top="0cm" fo:margin-bottom="0.499cm" fo:text-indent="1.478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1cm" fo:text-indent="1.478cm" style:auto-text-indent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ZEDSZKOLE NR 5</text:p>
      <text:p text:style-name="P9">w HAJNÓWCE</text:p>
      <text:p text:style-name="P9">17-200 Hajnówka, ul. M. Reja 2</text:p>
      <text:p text:style-name="P1">Hajnówka, dnia 20.01.2023r. </text:p>
      <text:p text:style-name="P2">P5.0717/3/23 </text:p>
      <text:p text:style-name="P3">BURMISTRZ</text:p>
      <text:p text:style-name="P4">MIASTA HAJNÓWKA</text:p>
      <text:p text:style-name="P5">W odpowiedzi na pismo BRM.0003.1.2.2023 z dnia 13.01.2023r. dotyczące wniosku Pana Macieja Borkowskiego w sprawie organizacji zajęć na świeżym powietrzu dzieciom uczęszczającym do przedszkoli, informuję iż dzieci w Przedszkolu nr 5 w Hajnówce podczas dogodnych warunków atmosferycznych regularnie korzystają z wyjść i zabaw na świeżym powietrzu. Spadek ilości wyjść w pewnych okresach roku szkolnego jest spowodowany niekorzystną pogodą.</text:p>
      <text:p text:style-name="P6">W załączeniu przekazuję zestawienia wyjść dzieci z Przedszkola nr 5 w Hajnówce z 9 grup wiekowych, w których uwzględniono miesiąc, formę wyjścia i przyporządkowaną jej łączną ilość godzin pobytu dzieci na świeżym powietrzu. </text:p>
      <text:p text:style-name="P7">Z poważaniem</text:p>
      <text:p text:style-name="P7">DYREKTOR</text:p>
      <text:p text:style-name="P8">mgr Małgorzata Katarzyna Saado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2S</meta:editing-duration>
    <meta:editing-cycles>5</meta:editing-cycles>
    <meta:generator>OpenOffice/4.1.12$Win32 OpenOffice.org_project/4112m1$Build-9809</meta:generator>
    <dc:date>2023-01-24T09:08:18.43</dc:date>
    <meta:document-statistic meta:table-count="0" meta:image-count="0" meta:object-count="0" meta:page-count="1" meta:paragraph-count="12" meta:word-count="116" meta:character-count="834"/>
    <meta:user-defined meta:name="Info 1"/>
    <meta:user-defined meta:name="Info 2"/>
    <meta:user-defined meta:name="Info 3"/>
    <meta:user-defined meta:name="Info 4"/>
  </office:meta>
</office:document-meta>
</file>