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1cm" fo:text-align="end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1cm" fo:text-indent="1.50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SZKOLE NR 3</text:p>
      <text:p text:style-name="P1">Z ODDZIAŁAMI INTERGRACYJNYMI</text:p>
      <text:p text:style-name="P1">in. ŻUBRA POMPIKA</text:p>
      <text:p text:style-name="P1">17-200 Hajnówka, ul. Rzeczna 3</text:p>
      <text:p text:style-name="P2">Hajnówka, 19.01.2023r.</text:p>
      <text:p text:style-name="P3">PS.0071.11.2013</text:p>
      <text:p text:style-name="P5">Sz. P. Jerzy Sirak</text:p>
      <text:p text:style-name="P4">Burmistrz Miasta Hajnówka</text:p>
      <text:p text:style-name="P6">W odpowiedzi na pismo Nr BRM.0003.1.2.2023 z dnia 13.01.2023r. przedkładam w załączeniu informację uzyskaną od wychowawców poszczególnych grup przedszkolnych na temat ilości godzin oraz rodzaju zajęć na świeżym powietrzu z podziałem na poszczególne grupy wiekowe w Przedszkolu Nr 3 z Oddziałami Integracyjnymi im. Żubra Pompika w Hajnówce. Informacja dotyczy okresu wrzesień 2022r. — styczeń 2023r. </text:p>
      <text:p text:style-name="P7">Z poważaniem</text:p>
      <text:p text:style-name="P7">DYREKTOR</text:p>
      <text:p text:style-name="P8">mgr Dorota Ewelina Durzy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5S</meta:editing-duration>
    <meta:editing-cycles>4</meta:editing-cycles>
    <meta:generator>OpenOffice/4.1.12$Win32 OpenOffice.org_project/4112m1$Build-9809</meta:generator>
    <dc:date>2023-01-24T09:07:43.62</dc:date>
    <meta:document-statistic meta:table-count="0" meta:image-count="0" meta:object-count="0" meta:page-count="1" meta:paragraph-count="12" meta:word-count="86" meta:character-count="618"/>
    <meta:user-defined meta:name="Info 1"/>
    <meta:user-defined meta:name="Info 2"/>
    <meta:user-defined meta:name="Info 3"/>
    <meta:user-defined meta:name="Info 4"/>
  </office:meta>
</office:document-meta>
</file>