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start" style:justify-single-word="false">
        <style:tab-stops/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-12.506cm" fo:margin-right="0cm" fo:line-height="150%" fo:text-align="center" style:justify-single-word="false" fo:text-indent="0cm" style:auto-text-indent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master-page-name="">
      <style:paragraph-properties fo:margin-left="0cm" fo:margin-right="0cm" fo:line-height="150%" fo:text-align="start" style:justify-single-word="false" fo:text-indent="1.3cm" style:auto-text-indent="false" style:page-number="auto">
        <style:tab-stops/>
      </style:paragraph-properties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1.3cm" style:auto-text-indent="false">
        <style:tab-stops/>
      </style:paragraph-properties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12.01.2023 <text:s/>r.</text:p>
      <text:p text:style-name="P9">BIURO RADY MIASTA </text:p>
      <text:p text:style-name="P9">HAJNÓWKA</text:p>
      <text:p text:style-name="P1">BRM.0003.1.2.2023</text:p>
      <text:p text:style-name="P4">Burmistrz Miasta Hajnówka</text:p>
      <text:p text:style-name="P6"><text:span text:style-name="Strong_20_Emphasis"><text:span text:style-name="T1">Z polecenia Przewodniczącej Rady Miasta Hajnówka przekazuję wniosek Pana Macieja Borkowskiego Radnego Radnego Miasta Hajnówka cyt: „</text:span></text:span><text:span text:style-name="T4">W oparciu o podstawę programową i naturalne obszary rozwoju dziecka, które wskazują na konieczność uszanowania typowych dla tego okresu potrzeb rozwojowych, których spełnieniem powinna stać się dobrze zorganizowana zabawa, zarówno w budynku przedszkola, jak i na </text:span><text:span text:style-name="T2">świeżym powietrzu</text:span><text:span text:style-name="T4">. Naturalna zabawa dziecka wiąże się z doskonaleniem motoryki i zaspokojeniem potrzeby ruchu, dlatego </text:span><text:span text:style-name="Strong_20_Emphasis"><text:span text:style-name="T4">organizacja zajęć na świeżym powietrzu powinna być </text:span></text:span><text:span text:style-name="Strong_20_Emphasis"><text:span text:style-name="T2">podstawowym</text:span></text:span><text:span text:style-name="Strong_20_Emphasis"><text:span text:style-name="T4"> elementem codziennej pracy z dzieckiem w każdej grupie wiekowej. Wnoszę o udzielenie odpowiedzi. </text:span></text:span></text:p>
      <text:p text:style-name="P12"><text:span text:style-name="Strong_20_Emphasis"><text:span text:style-name="T4">Jak często dzieci z przedszkoli mają zajęcia na świeżym powietrzu ( proszę o odpowiedź w oparciu o okres od września do stycznia ) </text:span></text:span></text:p>
      <text:p text:style-name="P13"><text:span text:style-name="Strong_20_Emphasis"><text:span text:style-name="T4">Proszę o wyszczególnienie przedszkola, grupy wiekowej, oraz ilości godzin spędzonych na świeżym powietrzu każdej z grup, jak również przeprowadzonych w tym czasie zajęć.</text:span></text:span><text:span text:style-name="T3">”.</text:span></text:p>
      <text:p text:style-name="P7"><text:span text:style-name="T3">Wniosek w formie elektronicznej wpłynął w dniu 12.01.2023 roku.</text:span></text:p>
      <text:p text:style-name="P11">Jednocześnie przypominam, że należy udzielić odpowiedzi na piśmie nie później niż w terminie <text:s/>14 dni od dnia zgłoszenia wniosku.</text:p>
      <text:p text:style-name="P5">Główny specjalista</text:p>
      <text:p text:style-name="P10"><text:span text:style-name="T6">Halina Stepaniuk</text:span></text:p>
      <text:p text:style-name="P8"><text:span text:style-name="T2">Załącznik-</text:span><text:span text:style-name="T3"> szt 1.( wniosek z dnia 12 stycznia 2023 roku Pana Macieja Borkowski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09T11:53:00.04</meta:creation-date>
    <meta:print-date>2023-01-12T10:55:50.95</meta:print-date>
    <dc:date>2023-01-16T11:07:44.60</dc:date>
    <meta:editing-duration>PT1H6M42S</meta:editing-duration>
    <meta:editing-cycles>6</meta:editing-cycles>
    <meta:generator>OpenOffice/4.1.12$Win32 OpenOffice.org_project/4112m1$Build-9809</meta:generator>
    <meta:document-statistic meta:table-count="0" meta:image-count="0" meta:object-count="0" meta:page-count="1" meta:paragraph-count="13" meta:word-count="191" meta:character-count="1380"/>
  </office:meta>
</office:document-meta>
</file>