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1cm" fo:text-align="end" style:justify-single-word="false"/>
    </style:style>
    <style:style style:name="P4" style:family="paragraph" style:parent-style-name="Standard">
      <style:paragraph-properties fo:margin-top="0cm" fo:margin-bottom="1cm"/>
      <style:text-properties style:font-name="Calibri"/>
    </style:style>
    <style:style style:name="P5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10.005cm" fo:margin-right="0cm" fo:margin-top="0cm" fo:margin-bottom="2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8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margin-top="0cm" fo:margin-bottom="0.499cm" fo:text-indent="1.247cm" style:auto-text-indent="false" style:page-number="auto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499cm" fo:text-indent="1.247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indent="1.247cm" style:auto-text-indent="false">
        <style:tab-stops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/>
    </style:style>
    <style:style style:name="T6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Hajnówka 12.01.2023r</text:span></text:p>
      <text:p text:style-name="P1">Borkowski Maciej</text:p>
      <text:p text:style-name="P4">Radny Miasta Hajnówka</text:p>
      <text:p text:style-name="P5">Przewodnicząca Rady Miasta</text:p>
      <text:p text:style-name="P6">Hajnówka</text:p>
      <text:p text:style-name="P7">WNIOSEK</text:p>
      <text:p text:style-name="P10"><text:span text:style-name="T6">W oparciu o podstawę programową i naturalne obszary rozwoju dziecka, które wskazują na konieczność uszanowania typowych dla tego okresu potrzeb rozwojowych, których spełnieniem powinna stać się dobrze zorganizowana zabawa, zarówno w budynku przedszkola, jak i na </text:span><text:span text:style-name="T7">świeżym powietrzu</text:span><text:span text:style-name="T6">. Naturalna zabawa dziecka wiąże się z doskonaleniem motoryki i zaspokojeniem potrzeby ruchu, dlatego </text:span><text:span text:style-name="Strong_20_Emphasis"><text:span text:style-name="T6">organizacja zajęć na świeżym powietrzu powinna być </text:span></text:span><text:span text:style-name="Strong_20_Emphasis"><text:span text:style-name="T7">podstawowym</text:span></text:span><text:span text:style-name="Strong_20_Emphasis"><text:span text:style-name="T6"> elementem codziennej pracy z dzieckiem w każdej grupie wiekowej.</text:span></text:span></text:p>
      <text:p text:style-name="P11"><text:span text:style-name="Strong_20_Emphasis"><text:span text:style-name="T6">Wnoszę o udzielenie odpowiedzi. </text:span></text:span></text:p>
      <text:p text:style-name="P12"><text:span text:style-name="Strong_20_Emphasis"><text:span text:style-name="T6">Jak często dzieci z przedszkoli mają zajęcia na świeżym powietrzu ( proszę o odpowiedź w oparciu o okres od września do stycznia ) </text:span></text:span></text:p>
      <text:p text:style-name="P11"><text:span text:style-name="Strong_20_Emphasis"><text:span text:style-name="T6">Proszę o wyszczególnienie przedszkola , grupy wiekowej, oraz ilości godzin spędzonych na świeżym powietrzu każdej z grup, jak również przeprowadzonych w tym czasie zajęć.</text:span></text:span></text:p>
      <text:p text:style-name="P8"><text:span text:style-name="T2">Z poważaniem </text:span></text:p>
      <text:p text:style-name="P9"><text:span text:style-name="T9">Borkowski Mac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cwwdcd Borkowskicwc</meta:initial-creator>
    <meta:creation-date>2015-07-28T22:16:50.52</meta:creation-date>
    <dc:date>2023-01-16T11:05:49.67</dc:date>
    <meta:editing-duration>P1DT4H13M57S</meta:editing-duration>
    <meta:editing-cycles>71</meta:editing-cycles>
    <meta:generator>OpenOffice/4.1.12$Win32 OpenOffice.org_project/4112m1$Build-9809</meta:generator>
    <meta:print-date>2020-01-21T19:19:40.60</meta:print-date>
    <meta:document-statistic meta:table-count="0" meta:image-count="0" meta:object-count="0" meta:page-count="1" meta:paragraph-count="12" meta:word-count="135" meta:character-count="969"/>
  </office:meta>
</office:document-meta>
</file>