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end" style:justify-single-word="false"/>
      <style:text-properties style:font-name="Calibri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5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7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-11.24cm" fo:margin-right="0cm" fo:line-height="115%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0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1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4" style:family="paragraph" style:parent-style-name="Standard">
      <style:paragraph-properties fo:margin-left="11.24cm" fo:margin-right="0cm" fo:margin-top="0cm" fo:margin-bottom="6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BURMISTRZ MIASTA</text:span></text:p>
      <text:p text:style-name="P8"><text:span text:style-name="T1">HAJNÓWKA</text:span></text:p>
      <text:p text:style-name="P3"><text:span text:style-name="T1">Hajnówka, 11.01.2023 r.</text:span></text:p>
      <text:p text:style-name="P9">BRM.0003.1.1.2023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2">Przewodnicząca</text:p>
      <text:p text:style-name="P12">Rady Miasta Hajnówka</text:p>
      <text:p text:style-name="P11">Walentyna Pietroczuk</text:p>
      <text:p text:style-name="P4"><text:tab/><text:span text:style-name="T1">Odpowiadając na wniosek zgłoszony w dniu 9 stycznia 2023 r. przez Radnego Rady Miasta Hajnówka Janusza Pucha, dotyczący naprawy nawierzchni ulicy Dalekiej w Hajnówce informuję, że w dniu 10.01.2023 r. została zamówiona masa mineralno – asfaltowa na zimno. Po otrzymaniu zamówienia oraz przy odpowiednich warunkach atmosferycznych ubytek w drodze zostanie uzupełniony.</text:span></text:p>
      <text:p text:style-name="P13"><text:span text:style-name="T1">BURMISTRZ</text:span></text:p>
      <text:p text:style-name="P14"><text:span text:style-name="T2">Jerzy Sirak</text:span></text:p>
      <text:p text:style-name="P5">Otrzymuje: </text:p>
      <text:list xml:id="list1319440291367777230" text:style-name="WW8Num1">
        <text:list-item>
          <text:p text:style-name="P6">adresat</text:p>
        </text:list-item>
        <text:list-item>
          <text:p text:style-name="P10">a/a</text:p>
        </text:list-item>
      </text:list>
      <text:p text:style-name="P7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1-16T10:57:05.99</dc:date>
    <meta:print-date>2022-10-31T13:06:12.28</meta:print-date>
    <meta:editing-cycles>11</meta:editing-cycles>
    <meta:editing-duration>PT2H29M47S</meta:editing-duration>
    <meta:generator>OpenOffice/4.1.12$Win32 OpenOffice.org_project/4112m1$Build-9809</meta:generator>
    <meta:document-statistic meta:table-count="0" meta:image-count="3" meta:object-count="0" meta:page-count="1" meta:paragraph-count="16" meta:word-count="73" meta:character-count="535"/>
  </office:meta>
</office:document-meta>
</file>