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1cm" fo:line-height="15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09.01.2023 r.</text:p>
      <text:p text:style-name="P6">BIURO RADY MIASTA </text:p>
      <text:p text:style-name="P6">HAJNÓWKA</text:p>
      <text:p text:style-name="P3">BRM.0003.1.1.2023</text:p>
      <text:p text:style-name="P7">Burmistrz Miasta Hajnówka</text:p>
      <text:p text:style-name="P1"><text:span text:style-name="Strong_20_Emphasis"><text:span text:style-name="T1">Z polecenia Przewodniczącej Rady Miasta Hajnówka przekazuję wniosek Pana Janusza Puch Radnego Radnego Miasta Hajnówka cyt: „WNIOSEK. Zgłaszam wniosek o naprawę nawierzchni ulicy Dalekiej. W nawierzchni tej ulicy powstał duży ubytek asfaltu. Konsekwencją tego jest duża wyrwa w której gromadzi się woda. Stwarza to niebezpieczeństwo w ruchu drogowym”. </text:span></text:span></text:p>
      <text:p text:style-name="P8">Jednocześnie przypominam, że należy udzielić odpowiedzi na piśmie nie później niż w terminie 14 dni od dnia zgłoszenia wniosku.</text:p>
      <text:p text:style-name="P5">Główny specjalista</text:p>
      <text:p text:style-name="P9">Halina Stepaniuk</text:p>
      <text:p text:style-name="P2"><text:span text:style-name="T2">Załącznik-</text:span><text:span text:style-name="T3"> szt 1.( wniosek z dnia 9 stycznia 2023 roku Pana Janusza Pu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9T11:53:00.04</meta:creation-date>
    <meta:print-date>2023-01-12T10:55:50.95</meta:print-date>
    <dc:date>2023-01-24T08:38:52.07</dc:date>
    <meta:editing-duration>PT1H8M13S</meta:editing-duration>
    <meta:editing-cycles>6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96" meta:character-count="681"/>
  </office:meta>
</office:document-meta>
</file>