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1cm" fo:text-align="center" style:justify-single-word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09.01.2023 roku</text:p>
      <text:p text:style-name="P1">Janusz PUCH </text:p>
      <text:p text:style-name="P5">Radny Rady Miasta Hajnówka </text:p>
      <text:p text:style-name="P6">Przewodnicząca Rady Miasta Hajnówka </text:p>
      <text:p text:style-name="P7">WNIOSEK </text:p>
      <text:p text:style-name="P3">Zgłaszam wniosek o naprawę nawierzchni ulicy Dalekiej. W nawierzchni tej ulicy powstał duży ubytek asfaltu. Konsekwencją tego jest duża wyrwa w której gromadzi się woda. Stwarza to niebezpieczeństwo w ruchu drogowym. </text:p>
      <text:p text:style-name="P2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3</meta:editing-cycles>
    <meta:generator>OpenOffice/4.1.12$Win32 OpenOffice.org_project/4112m1$Build-9809</meta:generator>
    <dc:date>2023-01-16T10:54:55.50</dc:date>
    <meta:document-statistic meta:table-count="0" meta:image-count="0" meta:object-count="0" meta:page-count="1" meta:paragraph-count="7" meta:word-count="48" meta:character-count="341"/>
    <meta:user-defined meta:name="Info 1"/>
    <meta:user-defined meta:name="Info 2"/>
    <meta:user-defined meta:name="Info 3"/>
    <meta:user-defined meta:name="Info 4"/>
  </office:meta>
</office:document-meta>
</file>