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text-position="super 58%"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1" style:family="text"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" style:family="text">
      <style:text-properties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" style:family="text">
      <style:text-properties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" style:family="text">
      <style:text-properties style:text-position="0% 100%"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5" style:family="text">
      <style:text-properties style:text-position="0% 100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6" style:family="text"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7" style:family="text">
      <style:text-properties style:text-position="super 58%"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8" style:family="text">
      <style:text-properties style:use-window-font-color="true"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9" style:family="text">
      <style:text-properties style:use-window-font-color="true" style:text-position="0% 100%" style:font-name="Arial" fo:font-size="14pt" fo:language="pl" fo:country="PL" fo:font-style="normal" fo:font-weight="normal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tab/><text:tab/><text:tab/><text:tab/><text:tab/><text:tab/><text:tab/><text:tab/>Hajnówka, dnia 17.01.2023 r.</text:span></text:p>
      <text:p text:style-name="P11"/>
      <text:p text:style-name="P12"><text:tab/></text:p>
      <text:p text:style-name="P9">INFORMACJA</text:p>
      <text:p text:style-name="P13"/>
      <text:p text:style-name="P5"><text:span text:style-name="T1">Burmistrz Miasta Hajnówka działając na podstawie § 12 Rozporządzenia Rady Ministrów z dnia 14 września 2004 r. w sprawie sposobu i trybu przeprowadzania przetargów oraz rokowań na zbycie nieruchomości podaje do publicznej wiadomości, że w dniu 17 stycznia 2023 r. w lokalu Urzędu Miasta Hajnówka odbył się przetarg Nr 7/2022 ustny nieograniczony na sprzedaż udziału ½ w </text:span><text:span text:style-name="T2">nieruchomości miejskiej zabudowanej budynkiem usługowo-produkcyjnym, położonej w Hajnówce przy ul. Górnej</text:span><text:span text:style-name="T3">, </text:span><text:span text:style-name="T5">oznaczonej numerami geodezyjnymi 141/56 i 141/57 o pow. 0,1914 ha, dla której jest prowadzona księga wieczysta BI2P/00019245/4.</text:span></text:p>
      <text:p text:style-name="P1">Do przetargu zostały dopuszczone - 0 osób. </text:p>
      <text:p text:style-name="P1">Osób niedopuszczonych – 0 osób.</text:p>
      <text:p text:style-name="P1">Cena wywoławcza wynosiła 561.700,00 zł + VAT (zwolniony).</text:p>
      <text:p text:style-name="P1">W wyniku przetargu nie wyłoniono nabywcy.</text:p>
      <text:p text:style-name="P14"/>
      <text:p text:style-name="P8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53S</meta:editing-duration>
    <meta:editing-cycles>16</meta:editing-cycles>
    <meta:generator>OpenOffice/4.1.13$Win32 OpenOffice.org_project/4113m1$Build-9810</meta:generator>
    <dc:date>2023-01-18T10:46:00.85</dc:date>
    <meta:print-date>2022-04-28T08:50:14.61</meta:print-date>
    <meta:document-statistic meta:table-count="0" meta:image-count="0" meta:object-count="0" meta:page-count="1" meta:paragraph-count="8" meta:word-count="116" meta:character-count="823"/>
    <meta:user-defined meta:name="Info 1"/>
    <meta:user-defined meta:name="Info 2"/>
    <meta:user-defined meta:name="Info 3"/>
    <meta:user-defined meta:name="Info 4"/>
  </office:meta>
</office:document-meta>
</file>