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2.224cm" style:rel-column-width="47126*"/>
    </style:style>
    <style:style style:name="Tabela5.B" style:family="table-column">
      <style:table-column-properties style:column-width="4.775cm" style:rel-column-width="1840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Table_20_Contents" style:list-style-name="L1">
      <style:paragraph-properties fo:text-align="start" style:justify-single-word="false"/>
      <style:text-properties style:font-name="Arial"/>
    </style:style>
    <style:style style:name="P9" style:family="paragraph" style:parent-style-name="Table_20_Contents" style:list-style-name="L2">
      <style:paragraph-properties fo:text-align="start" style:justify-single-word="false"/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</text:p>
      <text:p text:style-name="P3">do Zarządzenia nr 9/2023</text:p>
      <text:p text:style-name="P3">Burmistrza Miasta Hajnówka </text:p>
      <text:p text:style-name="P3">z dnia 17 stycznia 2023 r. </text:p>
      <text:p text:style-name="P4"/>
      <text:p text:style-name="P4">Wniosek nr ................</text:p>
      <text:p text:style-name="P3"/>
      <text:p text:style-name="P3">Hajnówka, dn...............................</text:p>
      <text:p text:style-name="P3"/>
      <text:p text:style-name="P6"/>
      <text:p text:style-name="P7">KARTA OCENY </text:p>
      <text:p text:style-name="P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xml:id="list9191251578398233067" text:style-name="L1">
              <text:list-item>
                <text:p text:style-name="P8">Sprawdzenie kompletności i prawidłowości wniosków oraz załączników do wniosku</text:p>
              </text:list-item>
            </text:list>
          </table:table-cell>
          <table:table-cell table:style-name="Tabela5.B1" office:value-type="string">
            <text:p text:style-name="P2"/>
          </table:table-cell>
        </table:table-row>
        <table:table-row>
          <table:table-cell table:style-name="Tabela5.A2" office:value-type="string">
            <text:list xml:id="list31299102" text:continue-numbering="true" text:style-name="L1">
              <text:list-item>
                <text:p text:style-name="P8">Dokument potwierdzający posiadanie przez Wnioskodawcę tutułu prawnego do zabytku oraz zgoda współwłaścicieli lub współużytkowników wieczystych nieruchomości gruntowej, na której znajduje się zabytek, na przeprowadzenie prac objętych wnioskiem</text:p>
              </text:list-item>
            </text:list>
          </table:table-cell>
          <table:table-cell table:style-name="Tabela5.B2" office:value-type="string">
            <text:p text:style-name="P2"/>
          </table:table-cell>
        </table:table-row>
        <table:table-row>
          <table:table-cell table:style-name="Tabela5.B2" table:number-columns-spanned="2" office:value-type="string">
            <text:p text:style-name="P1">Ocena czy zakres wnioskowanych prac konserwatorskich, restauratorskich lub robót budowlanych przy zabytku mieści się w katalogu nakładów koniecznych, o których mowa w art. 77 ustawy z dnia 23 lipca 2003 r o ochronie zabytków i opiece nad zabytkami</text:p>
          </table:table-cell>
          <table:covered-table-cell/>
        </table:table-row>
        <table:table-row>
          <table:table-cell table:style-name="Tabela5.A2" office:value-type="string">
            <text:list xml:id="list6575986116463289016" text:style-name="L2">
              <text:list-item>
                <text:p text:style-name="P9">sporządzenie ekspertyz technicznych i konseratorskich,</text:p>
              </text:list-item>
              <text:list-item>
                <text:p text:style-name="P9">przeprowadzenie badań konserwatorskich lub architektonicznych,</text:p>
              </text:list-item>
              <text:list-item>
                <text:p text:style-name="P9">wykonanie dokumentacji konserwatorskiej,</text:p>
              </text:list-item>
              <text:list-item>
                <text:p text:style-name="P9">opracowanie programu prac konserwatorskich i restauratorskich, </text:p>
              </text:list-item>
              <text:list-item>
                <text:p text:style-name="P9">wykonanie projektu budowalnego zgodnie z przepisami Prawa budowlanego,</text:p>
              </text:list-item>
              <text:list-item>
                <text:p text:style-name="P9">sporządzenie projektu odtworzenia kompozycji wnętrz,</text:p>
              </text:list-item>
              <text:list-item>
                <text:p text:style-name="P9">zabezpieczenie, zachowanie i utrwalenie substancji zabytku,</text:p>
              </text:list-item>
              <text:list-item>
                <text:p text:style-name="P9">stabilizację konstrukcyjną części składowych zabytku lub ich odtworzenie w zakresie niezbędnym dla zachowania tego zabytku,</text:p>
              </text:list-item>
              <text:list-item>
                <text:p text:style-name="P9">odnowienie lub uzupełnienie tynków i okładzin architektonicznych albo ich całkowite odtworzenie, z uwzględnieniem charkterystycznej dla tego zabytku kolorystyki,</text:p>
              </text:list-item>
              <text:list-item>
                <text:p text:style-name="P9">odtworzenie zniszczonej przynależności zabytku, jeśli odtworzenie to nie przekracza 50% oryginalnej substancji tej przynależności,</text:p>
              </text:list-item>
              <text:list-item>
                <text:p text:style-name="P9">odnowienie lub całkowite odtworzenie okien, w tym ościeżnic i okiennic, zawnętrznych drzwi, więźby <text:soft-page-break/>dachowej, pokrycia dachowego, rynien i rur spustowych,</text:p>
              </text:list-item>
              <text:list-item>
                <text:p text:style-name="P9">modernizację instalacji elektrycznej w zabytkach drewnianych lub w zabytkach, ktore posiadają oryginalne, wykonane z drewna części składowe i przynależności,</text:p>
              </text:list-item>
              <text:list-item>
                <text:p text:style-name="P9"><text:s/>wykonanie izolacji przeciwwilgociowej,</text:p>
              </text:list-item>
              <text:list-item>
                <text:p text:style-name="P9"><text:s/>uzupełnienie narysów ziemnych dzieł architektury obronnej oraz zabytków archeologicznych nieruchomych o własnych formach krajobrazowych, </text:p>
              </text:list-item>
              <text:list-item>
                <text:p text:style-name="P9">działania zmierzające do wyeksponowania istniejących, oryginalnych elementów zabytkowego układu parku lub ogrodu,</text:p>
              </text:list-item>
              <text:list-item>
                <text:p text:style-name="P9"><text:s/>zakup materiałów konserwatorskich i budowlanych, niezbędnych do wykonania prac i robót przy zabytku wpisanym do rejestru, o których mowa w pkt 7-15,</text:p>
              </text:list-item>
              <text:list-item>
                <text:p text:style-name="P9"><text:s/>zakup i montaż instalacji przeciwwłamaniowej oraz przeciwpożarowej i odgromowej.</text:p>
              </text:list-item>
            </text:list>
            <text:p text:style-name="P1"/>
          </table:table-cell>
          <table:table-cell table:style-name="Tabela5.B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4">Uwagi członków Komisji Konkursowej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..........................................- przewodniczący Komisji</text:p>
      <text:p text:style-name="P4">..........................................- członek Komisji</text:p>
      <text:p text:style-name="P4">..........................................- członek Komisji</text:p>
      <text:p text:style-name="P4">..........................................- członek Komisji</text:p>
      <text:p text:style-name="P4"/>
      <text:p text:style-name="P4"/>
      <text:p text:style-name="P3">Czytelne podpisy członków Komisji – imię i nazwisk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3S</meta:editing-duration>
    <meta:editing-cycles>6</meta:editing-cycles>
    <meta:generator>OpenOffice/4.1.13$Win32 OpenOffice.org_project/4113m1$Build-9810</meta:generator>
    <dc:date>2023-01-17T11:05:32.86</dc:date>
    <meta:document-statistic meta:table-count="1" meta:image-count="0" meta:object-count="0" meta:page-count="2" meta:paragraph-count="34" meta:word-count="325" meta:character-count="3480"/>
    <meta:user-defined meta:name="Info 1"/>
    <meta:user-defined meta:name="Info 2"/>
    <meta:user-defined meta:name="Info 3"/>
    <meta:user-defined meta:name="Info 4"/>
  </office:meta>
</office:document-meta>
</file>