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12" style:family="paragraph" style:parent-style-name="Standard" style:list-style-name="L2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</text:p>
      <text:p text:style-name="P1"><text:s/>Zarządzenia nr 9/2023</text:p>
      <text:p text:style-name="P1">Burmistrza Miasta Hajnówka </text:p>
      <text:p text:style-name="P1">z dnia 17 stycznia 2023 r. </text:p>
      <text:p text:style-name="P1"/>
      <text:p text:style-name="P1"/>
      <text:p text:style-name="P4">Wzór zgłoszenia w ramach Rządowego Programu Odbudowy Zabytków</text:p>
      <text:p text:style-name="P2"/>
      <text:p text:style-name="P3">Wstępne zgłoszenie o udzielenie dotacji z Rządowego Programu Odbudowy Zabytków na prace konserwatorskie, restauratorskie lub roboty budowalne przy zabytku wpisanym do rejestru zabytków lub znajdującym się w gminnej ewidencji zabytków.</text:p>
      <text:p text:style-name="P3"/>
      <text:list xml:id="list1123164135452398116" text:style-name="L1">
        <text:list-item>
          <text:p text:style-name="P11">DANE ZGŁASZAJĄCEGO/DANE KONTAKTOWE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mię i nazwisko/nazwa podmiotu</text:p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Miejscowość</text:p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Adres </text:p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Numer telefonu</text:p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Adres e-mail</text:p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3"/>
      <text:list xml:id="list31281233" text:continue-numbering="true" text:style-name="L1">
        <text:list-item>
          <text:p text:style-name="P11">PODSTAWOWE INFORMACJE O ZABYTKU I JEGO POŁOŻENI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Nazwa zabytku (zgodnie z wpisem w rejestrze zabytków lub gminnej ewidencji zabytków)</text:p>
            <text:p text:style-name="P9"/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Numer w rejestrze zabytków lub informacja, że obiekt jest wpisany do gminnej ewidencji zabytków.</text:p>
            <text:p text:style-name="P9">W załączeniu dokument potwierdzający wpis do rejestru zabytków, o którym mowa w art. 8 ustawy z dnia 23 lipca 2003 r. o ochronie zabytków i opiece nad zabytkami lub znajdującym się w ewidencji zabytków.</text:p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Miejscowość</text:p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Adres</text:p>
            <text:p text:style-name="P9"><text:soft-page-break/>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Tutuł prawny do zabytku przysługujący Wnioskodawcy (własność/użytkowanie wieczyste/trwały zarząd/ograniczone prawo rzeczowe/stosunek zobowiązaniowy)*</text:p>
            <text:p text:style-name="P9">*wpisać właściwe.</text:p>
            <text:p text:style-name="P9"/>
            <text:p text:style-name="P9">W załączeniu dokument potwierdzający posiadanie prez Wnioskodawcę tytułu</text:p>
            <text:p text:style-name="P9">prawnego do zabytku oraz zgoda współwłaścicieli lub współużytkowników wieczystych nieruchomości gruntowej, na której znajduje się zabytek, na przeprowadzenie prac objętych wnioskiem.</text:p>
          </table:table-cell>
          <table:table-cell table:style-name="Tabela2.B2" office:value-type="string">
            <text:p text:style-name="P9"/>
          </table:table-cell>
        </table:table-row>
      </table:table>
      <text:p text:style-name="P3"/>
      <text:list xml:id="list31275914" text:continue-numbering="true" text:style-name="L1">
        <text:list-item>
          <text:p text:style-name="P11">INFORMACJE O PLANOWANEJ INWESTYCJI: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Nazwa inwestycji (proszę podać zwięzłą nazwę zadania, która będzie konsekwentnie powtarzana we wszystkich kolejnych wnioskach i dokumentach max. 140 znaków bez spacji)</text:p>
            <text:p text:style-name="P9"/>
          </table:table-cell>
          <table:table-cell table:style-name="Tabela3.B1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Opis inwestycji (zakres prac, które mają być objęte dotacją – max. 2500 znaków bez spacji)</text:p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Przewidywany termin rozpoczęcia inwestycji (dd-mm-rr)</text:p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Przewidywany termin zakończenia inwestycji (dd-mm-rr)</text:p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Przewidywana wartość inwestycji (w PLN)</text:p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Na jakiej podstawie podano wartość inwestycji?</text:p>
            <text:p text:style-name="P9">- na podstawie wykonanego kosztorysu,</text:p>
            <text:p text:style-name="P9">- na podstawie własnych kalkulacji oraz badania rynku usług i materiałów budowlanych,</text:p>
            <text:p text:style-name="P9">- inne</text:p>
            <text:p text:style-name="P10">(wpisać właściwe) </text:p>
            <text:p text:style-name="P10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Procentowy udział własny Beneficjenta w realizacji inwestycji (w %, nie mniej niż 2%)</text:p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Kwota wnioskowanych środków (w PLN)</text:p>
            <text:p text:style-name="P9"><text:soft-page-break/></text:p>
          </table:table-cell>
          <table:table-cell table:style-name="Tabela3.B2" office:value-type="string">
            <text:p text:style-name="P9"/>
          </table:table-cell>
        </table:table-row>
      </table:table>
      <text:p text:style-name="P3"/>
      <text:list xml:id="list31289799" text:continue-numbering="true" text:style-name="L1">
        <text:list-item>
          <text:p text:style-name="P11">ZGODY I OŚWIADCZENIA: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Wyrażam zgodę na udział w programie oraz przesłanie przez Gminę Miejską Hajnówka w moim imieniu wniosku do Prezesa Rady Ministrów, za pośrednictwem Banku Gospodarstwa Krajowego*</text:p>
            <text:p text:style-name="P10"/>
            <text:p text:style-name="P10">(wpisać TAK lub NIE)</text:p>
          </table:table-cell>
          <table:table-cell table:style-name="Tabela4.B1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Oświadczam, że rozpoczęcie postępowania zakupowego nastąpi w terminie 12 miesięcy od daty udostępnienia Wstępnej promesy*</text:p>
            <text:p text:style-name="P10"/>
            <text:p text:style-name="P10">(wpisać TAK lub NIE)</text:p>
          </table:table-cell>
          <table:table-cell table:style-name="Tabela4.B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Oświadczam, że zapoznałem/zapoznałam się z treścią Rządowego Programu Odbudowy Zabytków, regulaminem naboru wniosków o dofinansowanie oraz innymi dokumentami udostępnionymi na stronie Banku Gospodarstwa Krajowego*</text:p>
            <text:p text:style-name="P10"/>
            <text:p text:style-name="P10">(wpisać TAK lub NIE)</text:p>
          </table:table-cell>
          <table:table-cell table:style-name="Tabela4.B2" office:value-type="string">
            <text:p text:style-name="P9"/>
          </table:table-cell>
        </table:table-row>
      </table:table>
      <text:p text:style-name="P3"/>
      <text:p text:style-name="P3"/>
      <text:p text:style-name="P1"/>
      <text:p text:style-name="P1">........................................................</text:p>
      <text:p text:style-name="P1">czytelny 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KLAUZULA <text:s/>INFORMACYJNA</text:p>
      <text:p text:style-name="P6"/>
      <text:p text:style-name="P7">W związku z realizacją wymogów Rozporzadzenia Parlamentu Europejskiego i Rady (UE) 2016/679 <text:s/>dnia 27 kwietnia 2016 r. w sprawie ochrony osób fizycznych w związku z przetwarzaniem danych osobowych i w sprawie swobodnego przepływu takich danych oraz uchylenia dyrektywy 95/46/WE (ogólne rozporządzenie o ochronie danych "RODO"), informujemy o zasadach przetwarzania Pani/Pana <text:s/>danych osobowych oraz przysługujących Pani/Panu prawach z tym związanych,</text:p>
      <text:list xml:id="list2702277921529179759" text:style-name="L2">
        <text:list-item>
          <text:p text:style-name="P12">Administratorem Pani/Pana danych osobowych jest Burmistrz Miasta Hajnówka, z siedzibą przy ul. Aleksego Zina 1, 17-200 Hajnówka, e-mail: <text:a xlink:type="simple" xlink:href="mailto:hajnowka@hajnowka.pl" text:style-name="Internet_20_link" text:visited-style-name="Visited_20_Internet_20_Link">hajnowka@hajnowka.pl</text:a>, tel. 85 682 21 80.</text:p>
        </text:list-item>
        <text:list-item>
          <text:p text:style-name="P12">Jeśli ma Pani/Pan pytania dotyczące sposobu i zakresu przetwarzania Pani/Pana danych osobowych, a także przysługujących Pani/Panu uprawnień, może się Pani/Pan skontaktować z Inspektorem Ochrony Danych, e-mail: <text:a xlink:type="simple" xlink:href="mailto:ios@hajnowka.pl" text:style-name="Internet_20_link" text:visited-style-name="Visited_20_Internet_20_Link">io</text:a>d<text:a xlink:type="simple" xlink:href="mailto:ios@hajnowka.pl" text:style-name="Internet_20_link" text:visited-style-name="Visited_20_Internet_20_Link">@hajnowka.pl</text:a>. </text:p>
        </text:list-item>
        <text:list-item>
          <text:p text:style-name="P12">Pani/Pana dane osobowe będą przetwarzane w celu realizacji zadania – dofinansowanie w ramach Rządowego Programu Odbudowy Zabytków. </text:p>
        </text:list-item>
        <text:list-item>
          <text:p text:style-name="P12">Pani/Pana dane osoboew będą przestwarzane na podstwie art. 6 ust.1 lit c RODO – przetwarzanie jest niezbędne do wypełnienia obowiązku prawnego ciążącego na administratorze realizacji zadania – dofinansowanie w ramach Rządowego Programu Odbudowy Zabytków. M.in. podmiotom upoważnionym w ramach relizacji zadania na dofinansowanie oraz wykonawcom wyłonionym na potrzeby realizacji zadania oraz podmiotom świadczącym usługi wsparcia. </text:p>
        </text:list-item>
        <text:list-item>
          <text:p text:style-name="P12">W związku z przetwarzaniem danych w celu, o którym mowa w punkcie 3, odbiorcami Pani/Pana danych osobowych mogą być organy władzy publicznej oraz podmioty wykonujące zadania publiczne lub działające na zlecenie organów władzy publicznej, w zakresie i w celach, które wynikają z przepisów powszechnie obowiązującego prawa. Ponadto odbiorcą danych mogą być podmioty z którymi Administrator zawarł umowy powierzenia danych lub porozumienia np. Korzystanie z udostępnionych przez nie systemów informatycznych.</text:p>
        </text:list-item>
        <text:list-item>
          <text:p text:style-name="P12">Pani/Pana dane osobowe będa przechowywane przez okres niezbędny do realizacji celów określonych w pkt 3, a po tym czasie przez okres oraz w zakresie wymaganym przez przepisy powszechnie obowiązującego prawa, a w szczególności ustawy z dnia 14 lipca 1983 r. o narodowym zasobie archiwalnym i archiwach oraz rozporządzenia Prezesa Rady Ministrów z dnia 18 stycznia 2011 r. w sprawie instrukcji <text:soft-page-break/>kancelaryjnej, jednolitych rzeczowych wykazów akt oraz instrukcji w sprawie organizacji i zakresu działania archiwów zakładowych. </text:p>
        </text:list-item>
        <text:list-item>
          <text:p text:style-name="P12">W związku z przetwarzaniem Pani/Pana danych osobowych przysługują Pani/Panu następujące uprawnienia: Ma Pani/Pan prawo do żądania od Administratora dostępu do swoich danych osobowych, ich sprostowania oraz prawo ograniczenia przetwarzania danych. </text:p>
        </text:list-item>
        <text:list-item>
          <text:p text:style-name="P12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12">Pani/Pana dane nie będą poddawane zautomatyzowanemu podejmowaniu decyzji, w tym również profiloaniu. </text:p>
        </text:list-item>
      </text:list>
      <text:p text:style-name="P7"/>
      <text:p text:style-name="P5">................................................</text:p>
      <text:p text:style-name="P5">(data i podpis wnioskodawcy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5</meta:editing-cycles>
    <meta:generator>OpenOffice/4.1.13$Win32 OpenOffice.org_project/4113m1$Build-9810</meta:generator>
    <dc:date>2023-01-17T11:04:07.90</dc:date>
    <meta:document-statistic meta:table-count="4" meta:image-count="0" meta:object-count="0" meta:page-count="5" meta:paragraph-count="57" meta:word-count="788" meta:character-count="5994"/>
    <meta:user-defined meta:name="Info 1"/>
    <meta:user-defined meta:name="Info 2"/>
    <meta:user-defined meta:name="Info 3"/>
    <meta:user-defined meta:name="Info 4"/>
  </office:meta>
</office:document-meta>
</file>