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Arial"/>
    </style:style>
    <style:style style:name="P9" style:family="paragraph" style:parent-style-name="Standard" style:list-style-name="L4">
      <style:paragraph-properties fo:line-height="150%" fo:text-align="start" style:justify-single-word="false"/>
      <style:text-properties style:font-name="Arial"/>
    </style:style>
    <style:style style:name="P10" style:family="paragraph" style:parent-style-name="Standard" style:list-style-name="L5">
      <style:paragraph-properties fo:line-height="150%" fo:text-align="start" style:justify-single-word="false"/>
      <style:text-properties style:font-name="Arial"/>
    </style:style>
    <style:style style:name="P11" style:family="paragraph" style:parent-style-name="Standard" style:list-style-name="L6">
      <style:paragraph-properties fo:line-height="150%" fo:text-align="start" style:justify-single-word="false"/>
      <style:text-properties style:font-name="Arial"/>
    </style:style>
    <style:style style:name="P12" style:family="paragraph" style:parent-style-name="Standard" style:list-style-name="L7">
      <style:paragraph-properties fo:line-height="150%" fo:text-align="start" style:justify-single-word="false"/>
      <style:text-properties style:font-name="Arial"/>
    </style:style>
    <style:style style:name="P13" style:family="paragraph" style:parent-style-name="Standard" style:list-style-name="L8">
      <style:paragraph-properties fo:line-height="150%" fo:text-align="start" style:justify-single-word="false"/>
      <style:text-properties style:font-name="Arial"/>
    </style:style>
    <style:style style:name="P14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15" style:family="paragraph" style:parent-style-name="Standard" style:list-style-name="L11">
      <style:paragraph-properties fo:line-height="150%" fo:text-align="start" style:justify-single-word="false"/>
      <style:text-properties style:font-name="Arial"/>
    </style:style>
    <style:style style:name="P16" style:family="paragraph" style:parent-style-name="Standard" style:list-style-name="L12">
      <style:paragraph-properties fo:line-height="150%" fo:text-align="start" style:justify-single-word="false"/>
      <style:text-properties style:font-name="Arial"/>
    </style:style>
    <style:style style:name="P17" style:family="paragraph" style:parent-style-name="Standard" style:list-style-name="L13">
      <style:paragraph-properties fo:line-height="150%" fo:text-align="start" style:justify-single-word="false"/>
      <style:text-properties style:font-name="Arial"/>
    </style:style>
    <style:style style:name="P18" style:family="paragraph" style:parent-style-name="Standard" style:list-style-name="L14">
      <style:paragraph-properties fo:line-height="150%" fo:text-align="start" style:justify-single-word="false"/>
      <style:text-properties style:font-name="Arial"/>
    </style:style>
    <style:style style:name="P19" style:family="paragraph" style:parent-style-name="Standard" style:list-style-name="L15">
      <style:paragraph-properties fo:line-height="150%" fo:text-align="start" style:justify-single-word="false"/>
      <style:text-properties style:font-name="Arial"/>
    </style:style>
    <style:style style:name="P20" style:family="paragraph" style:parent-style-name="Standard" style:list-style-name="L16">
      <style:paragraph-properties fo:line-height="150%" fo:text-align="start" style:justify-single-word="false"/>
      <style:text-properties style:font-name="Arial"/>
    </style:style>
    <style:style style:name="P21" style:family="paragraph" style:parent-style-name="Standard" style:list-style-name="L17">
      <style:paragraph-properties fo:line-height="150%" fo:text-align="start" style:justify-single-word="false"/>
      <style:text-properties style:font-name="Arial"/>
    </style:style>
    <style:style style:name="P22" style:family="paragraph" style:parent-style-name="Standard" style:list-style-name="L18">
      <style:paragraph-properties fo:line-height="150%" fo:text-align="start" style:justify-single-word="false"/>
      <style:text-properties style:font-name="Arial"/>
    </style:style>
    <style:style style:name="P23" style:family="paragraph" style:parent-style-name="Standard" style:list-style-name="L5">
      <style:paragraph-properties fo:line-height="150%" fo:text-align="start" style:justify-single-word="false"/>
    </style:style>
    <style:style style:name="P24" style:family="paragraph" style:parent-style-name="Standard" style:list-style-name="L1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25" style:family="paragraph" style:parent-style-name="No_20_Spacing" style:list-style-name="L10">
      <style:paragraph-properties fo:margin-top="0.212cm" fo:margin-bottom="0.212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T1" style:family="text">
      <style:text-properties style:font-name="Ari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do Zarządzenia nr 9/2023</text:p>
      <text:p text:style-name="P2">Burmistrza Miasta Hajnówka </text:p>
      <text:p text:style-name="P2">z dnia 17 stycznia 2023 r. </text:p>
      <text:p text:style-name="P2"/>
      <text:p text:style-name="P2"/>
      <text:p text:style-name="P5">Ogłoszenie Burmistrza Miasta Hajnówka o naborze wstępnych wniosków do dofinansowania z Rządowego Programu Odbudowy Zabytków</text:p>
      <text:p text:style-name="P3"/>
      <text:p text:style-name="P3"/>
      <text:p text:style-name="P4">W związku z ogłoszeniem o naborze wniosków o dofinansowanie w ramach Rządowego Programu Odbudowy Zabytków Gmina Miejska Hajnówka ogłasza nabór wniosków do zgłoszenia do dofinansowania w formie dotacji z Rządowego Programu Odbudowy Zabytków. </text:p>
      <text:p text:style-name="P4"/>
      <text:list xml:id="list7777419216011911438" text:style-name="L1">
        <text:list-item>
          <text:p text:style-name="P24">Rodzaj zadań planowanych do dofinansowania</text:p>
        </text:list-item>
      </text:list>
      <text:p text:style-name="P4">Zgodnie z założeniami Rządowego Programu Odbudowy Zabytków, Gmina może wnioskować o udzielnie dofinansowania, które zostanie przeznaczone na pokrycie wydatków związanych z udzieleniem przez Gminę dotacji, o której mowa w art. 81 ustawy z dnia 23 lipca 2003 r. o ochronie zabytków i opiece nad zabytkami, na nakłady konieczne, określone w art. 77 ustawy z dnia 23 lipca 2003 r. o ochronie zabytków i opiece nad zabytkami tj. wykonanie prac konserwatorskich, restauratorskich lub robót budowlanych przy zabytku wpisanym do rejestru zabytków, o którym mowa w art. 8 ustawy z dnia 23 lipca 2003 r. o ochronie zabytków i opiece nad zabytkami lub znajdującym się w ewidencji zabytków wskazanej w art. 22 ustawy z dnia 23 lipca 2003 r. o ochronie zabytków i opiece nad zabytkami. </text:p>
      <text:p text:style-name="P4"/>
      <text:p text:style-name="P4">Ogłoszony nabór stanowić będzie podstawę do wyłonienia zadań, które Gmina Miejska Hajnówka, po ich pozytywnej weryfikacji, zgłosi do dofinansowania w ramach ogłoszonego Rządowego Programu Odbudowy Zabytków. </text:p>
      <text:p text:style-name="P4"/>
      <text:p text:style-name="P4">W przypadku otrzymania przez Gminę dofinansowania w ramach w/w Programu na realizację konkretnego zadania z Wnioskodawcą tego zadania zostanie podpisana umowa o udzielenie dotacji. </text:p>
      <text:p text:style-name="P4"/>
      <text:list xml:id="list32458110" text:continue-numbering="true" text:style-name="L1">
        <text:list-item>
          <text:p text:style-name="P6"><text:soft-page-break/>Dotacja będzie przysługiwała osobom fizycznym lub prawnym, posiadającym tytuł prawny do zabytku. </text:p>
          <text:p text:style-name="P6"/>
        </text:list-item>
        <text:list-item>
          <text:p text:style-name="P6">Zasady składania propozycji wniosków do dofinansowania: </text:p>
        </text:list-item>
      </text:list>
      <text:list xml:id="list4257101786133083494" text:style-name="L2">
        <text:list-item>
          <text:p text:style-name="P7">wnioski należy składać do Urzędu Miasta Hajnówka,</text:p>
        </text:list-item>
        <text:list-item>
          <text:p text:style-name="P7">do złożenia wniosku służy formularz, którego wzór stanowi załącznik nr 2 do Zarządzenia,</text:p>
        </text:list-item>
        <text:list-item>
          <text:p text:style-name="P7">wnioskodawca może złożyć wniosek o dofinansowanie w jedej z trzech kategorii: </text:p>
        </text:list-item>
      </text:list>
      <text:list xml:id="list481655983104963493" text:style-name="L3">
        <text:list-item>
          <text:p text:style-name="P8">do 150 000 złotych,</text:p>
        </text:list-item>
        <text:list-item>
          <text:p text:style-name="P8">do 500 000 złotych,</text:p>
        </text:list-item>
        <text:list-item>
          <text:p text:style-name="P8">do 3 500 000 złótych. </text:p>
        </text:list-item>
      </text:list>
      <text:p text:style-name="P1"/>
      <text:list xml:id="list7582364310161317131" text:style-name="L4">
        <text:list-item>
          <text:p text:style-name="P9">Wypełnione formularze zgłoszenia składa się:</text:p>
        </text:list-item>
      </text:list>
      <text:list xml:id="list4357907271585966796" text:style-name="L5">
        <text:list-item>
          <text:p text:style-name="P10">listownie na adres: Urząd <text:s/>Miasta Hajnówka, ul. Aleksego Zina 1, 17-200 Hajnówka z adnotacją na kopercie " Dotacja na zabytki Polski Ład",</text:p>
        </text:list-item>
        <text:list-item>
          <text:p text:style-name="P10">osobiście w sekretariacie Urzędu Miasta Hajnówka pok. 219,</text:p>
        </text:list-item>
        <text:list-item>
          <text:p text:style-name="P23"><text:span text:style-name="T1">w formie skanu za pomocą poczty e-mail na adres: </text:span><text:a xlink:type="simple" xlink:href="mailto:hajnowka@hajnowka.pl" text:style-name="Internet_20_link" text:visited-style-name="Visited_20_Internet_20_Link"><text:span text:style-name="T1">hajnowka@hajnowka.pl</text:span></text:a><text:span text:style-name="T1">,</text:span></text:p>
        </text:list-item>
        <text:list-item>
          <text:p text:style-name="P10">przez platformę E-PUAP.</text:p>
        </text:list-item>
      </text:list>
      <text:p text:style-name="P1"/>
      <text:list xml:id="list6963252920820230332" text:style-name="L6">
        <text:list-item>
          <text:p text:style-name="P11">Formularze zgłoszeniowe składa się w terminie od 17 stycznia 2023 r. do dnia 25 stycznia 2023 r. do godz. 15.30.</text:p>
          <text:p text:style-name="P11"/>
        </text:list-item>
      </text:list>
      <text:p text:style-name="P1">O zachowaniu terminu decyduje data złożenia wniosku bezpośrednio w Urzędzie Miasta w Hajnówce, wpływu do Urzędu Miasta Hajnówka drogą pocztową, elektroniczną skrzynkę i platformę E-PUAP.</text:p>
      <text:p text:style-name="P1"/>
      <text:list xml:id="list2609139574253789847" text:style-name="L7">
        <text:list-item>
          <text:p text:style-name="P12">Wniosek powinien być wypełniony czytelnym pismem lub na komputerze.</text:p>
        </text:list-item>
        <text:list-item>
          <text:p text:style-name="P12">Wniosek musi być opieczętowany i podpisany przez osobę/osoby, która/e zgodnie z postanowieniami statutu lub innego aktu jest/są uprawniona/e do reprezentowania podmiotu i zaciągania w jego imieniu zobowiązań finansowych oraz zawierania umów. </text:p>
        </text:list-item>
        <text:list-item>
          <text:p text:style-name="P12">Do wniosku należy dołączyć: </text:p>
        </text:list-item>
      </text:list>
      <text:p text:style-name="P1">Dokument potwierdzający wpis do rejestru, o ktorym mowa w art. 8 ustawy z dnia 23 lipca 2003 r. o ochronie zabytków i opiece nad zabytkami lub znajdującym się w ewidencji zabytków wskazanej w art. 22 ustawy z dnia 23 lipca 2003 r. o ochronie zabytków i opiece <text:soft-page-break/>nad zabytkami. </text:p>
      <text:p text:style-name="P1">Dokument potwierdzający posiadanie przez wnioskodawcę tytułu prawnego do zabytku oraz zgoda współwłaścicieli lub współużytkowników wieczystych nieruchomosci gruntowej, na której znajduje się zabytek, na przeprowadzenie prac objętych wnioskiem.</text:p>
      <text:p text:style-name="P1"/>
      <text:list xml:id="list850263970523318570" text:style-name="L8">
        <text:list-item>
          <text:p text:style-name="P13">Zasady wyboru wniosków</text:p>
        </text:list-item>
      </text:list>
      <text:list xml:id="list4309719596837755022" text:style-name="L9">
        <text:list-item>
          <text:p text:style-name="P14">Wyboru wniosków dokonuje Komisja powołana przez Burmistrza Miasta Hajnówka uwzględniając: </text:p>
        </text:list-item>
      </text:list>
      <text:list xml:id="list119441261752439427" text:style-name="L10">
        <text:list-item>
          <text:p text:style-name="P25">dostępność zabytku dla oólu społaeczności lokalnej i turystów,</text:p>
        </text:list-item>
        <text:list-item>
          <text:p text:style-name="P25">rola zabytku w przestrzeni publicznej,</text:p>
        </text:list-item>
        <text:list-item>
          <text:p text:style-name="P25">znaczenie prac dla stanu zabytku.</text:p>
          <text:p text:style-name="P25"/>
        </text:list-item>
      </text:list>
      <text:list xml:id="list1838611276384998499" text:style-name="L11">
        <text:list-item>
          <text:p text:style-name="P15">Od rozstrzygnięcia naboru nie przesługuje odwołanie.</text:p>
        </text:list-item>
        <text:list-item>
          <text:p text:style-name="P15">Złożenie wniosku nie jest równoznaczene z przyznaniem dotacji. </text:p>
        </text:list-item>
        <text:list-item>
          <text:p text:style-name="P15">Burmistrz Miasta Hajnówka może odmówić Wnioskodawcy wyłonionemu w naborze przyznania dotacji i podpisania umowy, w przypadku nieuzyskania przez Gminę dofinansowania w ramach Rządowego Programu Odbudowy Zabytków. </text:p>
        </text:list-item>
      </text:list>
      <text:p text:style-name="P1"/>
      <text:list xml:id="list232455288260374296" text:style-name="L12">
        <text:list-item>
          <text:p text:style-name="P16">Warunki podpisania umowy o dotację</text:p>
        </text:list-item>
      </text:list>
      <text:list xml:id="list9219057797895508334" text:style-name="L13">
        <text:list-item>
          <text:p text:style-name="P17">Udzielenie dotacji nastąpi na podstawie umowy o udzielenie dotacji podpisanej pomiędzy Wnioskodawcą a Gminą Miejską Hajnówka.</text:p>
        </text:list-item>
        <text:list-item>
          <text:p text:style-name="P17">Warunkiem podpisania z wnioskodawcą umowy o dotację będzie uzyskanie przez Gminę promesy w ramach Rządowego Programu Odbudowy Zabytków.</text:p>
        </text:list-item>
        <text:list-item>
          <text:p text:style-name="P17">Szczegółowe i ostateczne warunki realizacji, finasowania i rozliczania zadania będzie regulowała umowa zawarta pomiędzy Wnioskodawcą, a Gminą Miejską Hajnówka.</text:p>
        </text:list-item>
      </text:list>
      <text:p text:style-name="P1"/>
      <text:list xml:id="list825309269343487756" text:style-name="L14">
        <text:list-item>
          <text:p text:style-name="P18">Termin i warunki realizacja zadania</text:p>
        </text:list-item>
      </text:list>
      <text:list xml:id="list2082234469720496254" text:style-name="L15">
        <text:list-item>
          <text:p text:style-name="P19">Podpisanie umowy z Wykonawcą zadania powinno nastąpić w ciągu 12 miesięcy od dnia otrzymania przez Gminę promesy wstępnej na realizację zadania, z zastrzeżeniem, że szczegółowe terminy realizacji zadania określone zostaną w umowie o dotację. </text:p>
        </text:list-item>
        <text:list-item>
          <text:p text:style-name="P19">Zadanie powinno być zrealizowane zgodnie zasadami określonymi w ramach Rządowego Programu Odbudowy Zabytków. </text:p>
        </text:list-item>
        <text:list-item>
          <text:p text:style-name="P19"><text:soft-page-break/>Wnioskodawca zobowiązany jest do poniesienia wkładu własnego w ramach zadania, który wynosi 2% całkowitych wydatków objętych promesą wstępną oraz wszelkich innych wydaków niezbędnych do prawidłowej realizacji zadania zgodnie z wymogami programu. </text:p>
        </text:list-item>
      </text:list>
      <text:list xml:id="list1619037613157104302" text:style-name="L16">
        <text:list-item>
          <text:p text:style-name="P20">Rozstrzygnięcie naboru wniosków</text:p>
        </text:list-item>
      </text:list>
      <text:p text:style-name="P1">Informacja o przyjęciu wniosku i zgłoszeniu go do dofinansowania zostanie przekazana na adres wskazany we wniosku oraz na stronie Urzędu Miasta Hajnówka.</text:p>
      <text:p text:style-name="P1"/>
      <text:list xml:id="list851831674188998205" text:style-name="L17">
        <text:list-item>
          <text:p text:style-name="P21">Postanowienia końcowe</text:p>
        </text:list-item>
      </text:list>
      <text:list xml:id="list6650851431202243432" text:style-name="L18">
        <text:list-item>
          <text:p text:style-name="P22">Dodatkowych informacji na temat naboru udziela: Emilia Korolczuk, tel. 85 733 88 38.</text:p>
        </text:list-item>
        <text:list-item>
          <text:p text:style-name="P22">Wnioski o dofinansowanie złożone po dniu 25 stycznia 2023 r. nie będą rozpatrywane.</text:p>
        </text:list-item>
        <text:list-item>
          <text:p text:style-name="P22">Szczegółowe zasady naboru oraz realizacji i finansowania inwestycji ze środków Rządowego Programu Odbudowy Zabytków znajdują się pod adresem: https://www.bgk.pl/programy-i-fundusze/programy/rzadowy-program-odbudowy-zabytkow/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9S</meta:editing-duration>
    <meta:editing-cycles>6</meta:editing-cycles>
    <meta:generator>OpenOffice/4.1.13$Win32 OpenOffice.org_project/4113m1$Build-9810</meta:generator>
    <dc:date>2023-01-17T12:20:46.67</dc:date>
    <meta:document-statistic meta:table-count="0" meta:image-count="0" meta:object-count="0" meta:page-count="4" meta:paragraph-count="52" meta:word-count="841" meta:character-count="5914"/>
    <meta:user-defined meta:name="Info 1"/>
    <meta:user-defined meta:name="Info 2"/>
    <meta:user-defined meta:name="Info 3"/>
    <meta:user-defined meta:name="Info 4"/>
  </office:meta>
</office:document-meta>
</file>