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1cm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text-indent="1.524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8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ŁA PODSTAWOWA Nr 3</text:p>
      <text:p text:style-name="P2">im. dr. Kazimierza Ptaszyńskiego</text:p>
      <text:p text:style-name="P2">17-200 Hajnówka, ul. Działowa 1</text:p>
      <text:p text:style-name="P3">Hajnówka. 04.01.2023 r.</text:p>
      <text:p text:style-name="P5">SP3.0133.1.2023 </text:p>
      <text:p text:style-name="P4">Sz. P. Jerzy Sirak</text:p>
      <text:p text:style-name="P6">Burmistrz Miasta Hajnówka </text:p>
      <text:p text:style-name="P7">W odpowiedzi na wniosek Pana Macieja Borkowskiego - Radnego Rady Miasta Hajnówka, pismo BRM.0003.1.39.2022 z dnia 28.12.2022 r. o dostęp do informacji publicznej Dyrektor Szkoły Podstawowej nr 3 im. dr. Kazimierza Ptaszyńskiego w Hajnówce informuje, iż maksymalna ilość dzieci jaką może pomieścić szkoła to 200 uczniów. Na dzień dzisiejszy w szkole jest 58 wolnych miejsc. Jednocześnie pragnę nadmienić, że w bieżącym roku szkolnym w placówce brak jest klasy siódmej.</text:p>
      <text:p text:style-name="P9">DYREKTOR SZKOŁY</text:p>
      <text:p text:style-name="P8">mgr Karolina Beata Wachol-Woroń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3</meta:editing-cycles>
    <meta:generator>OpenOffice/4.1.12$Win32 OpenOffice.org_project/4112m1$Build-9809</meta:generator>
    <dc:date>2023-01-11T09:02:35.14</dc:date>
    <meta:document-statistic meta:table-count="0" meta:image-count="0" meta:object-count="0" meta:page-count="1" meta:paragraph-count="10" meta:word-count="99" meta:character-count="685"/>
    <meta:user-defined meta:name="Info 1"/>
    <meta:user-defined meta:name="Info 2"/>
    <meta:user-defined meta:name="Info 3"/>
    <meta:user-defined meta:name="Info 4"/>
  </office:meta>
</office:document-meta>
</file>