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1cm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6.227cm" fo:margin-right="0cm" fo:margin-top="0cm" fo:margin-bottom="0.4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6.227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1cm" fo:text-indent="1.505cm" style:auto-text-indent="false" style:page-number="auto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ŁA PODSTAWOWA Nr 1</text:p>
      <text:p text:style-name="P1">im. Janusza Kusocińskiego</text:p>
      <text:p text:style-name="P1">17-200 Hajnówka, ul. 3 Maja 54</text:p>
      <text:p text:style-name="P2">Hajnówka, dnia 3 stycznia 2023</text:p>
      <text:p text:style-name="P3">SP1.070.1.2023 </text:p>
      <text:p text:style-name="P7">Pan Jerzy Sirak</text:p>
      <text:p text:style-name="P8">Burmistrz Miasta Hajnówka</text:p>
      <text:p text:style-name="P9">W odpowiedzi na pismo nr BRM.0003.1.39.2022 z dnia 28.12.2022 w sprawie wniosku Radnego Miasta Hajnówka - Pana Macieja Borkowskiego zatytułowanego „Interpelacja" dotyczącego udostępnienia informacji publicznej w zakresie ilości dzieci i młodzieży, jaką mogą pomieścić poszczególne szkoły podstawowe oraz iloma miejscami wolnymi dysponuje każda ze szkół informuję, że Szkoła Podstawowa Nr 1 im. Janusza Kusocińskiego w Hajnówce może pomieścić 598 uczniów, dysponuje 295 miejscami wolnymi. Stan na 3 stycznia 2023. </text:p>
      <text:p text:style-name="P5">Z poważaniem </text:p>
      <text:p text:style-name="P6">DYREKTOR SZKOŁY</text:p>
      <text:p text:style-name="P4">mgr Alina Pietr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5S</meta:editing-duration>
    <meta:editing-cycles>3</meta:editing-cycles>
    <meta:generator>OpenOffice/4.1.12$Win32 OpenOffice.org_project/4112m1$Build-9809</meta:generator>
    <dc:date>2023-01-11T08:56:06.02</dc:date>
    <meta:document-statistic meta:table-count="0" meta:image-count="0" meta:object-count="0" meta:page-count="1" meta:paragraph-count="11" meta:word-count="101" meta:character-count="723"/>
    <meta:user-defined meta:name="Info 1"/>
    <meta:user-defined meta:name="Info 2"/>
    <meta:user-defined meta:name="Info 3"/>
    <meta:user-defined meta:name="Info 4"/>
  </office:meta>
</office:document-meta>
</file>