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margin-left="6.227cm" fo:margin-right="0cm" fo:margin-top="0cm" fo:margin-bottom="0.499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left="7.472cm" fo:margin-right="0cm" fo:text-indent="0cm" style:auto-text-indent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7.472cm" fo:margin-right="0cm" fo:margin-top="0cm" fo:margin-bottom="1cm" fo:text-indent="0cm" style:auto-text-indent="false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>
      <style:paragraph-properties fo:margin-left="7.472cm" fo:margin-right="0cm" fo:margin-top="0cm" fo:margin-bottom="0.199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indent="1.478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499cm" fo:text-indent="0cm" style:auto-text-indent="false"/>
      <style:text-properties style:font-name="Calibri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-9.962cm" fo:margin-right="0cm" fo:margin-top="0cm" fo:margin-bottom="0.499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ZKOŁA PODSTAWOWA NR 2</text:p>
      <text:p text:style-name="P11">im. Władysława Jagiełły</text:p>
      <text:p text:style-name="P12">17-200 Hajnówka, ul. Wróblewskiego 2</text:p>
      <text:p text:style-name="P2">Hajnówka, dn. 03.01.2023</text:p>
      <text:p text:style-name="P1">SP2.4372.2.2023</text:p>
      <text:p text:style-name="P4">Sz.P. Jerzy Sirak</text:p>
      <text:p text:style-name="P6">Burmistrz Miasta Hajnówka </text:p>
      <text:p text:style-name="P8">Szanowny Panie Burmistrzu, w odpowiedzi na pismo BRM.0003.1.39.2022 z dnia 28 grudnia 2022 roku dotyczące interpelacji radnego Pana Macieja Borkowskiego uprzejmie informujemy, że zgodnie ze stanem szkoły na dzień 3 stycznia 2023 w naszej szkole ilość miejsc wolnych kształtuje się następująco (przy założeniu, że ilość maksymalna dzieci w klasach IV VIII to 30 uczniów, a w klasach I-III to 25 uczniów):</text:p>
      <text:p text:style-name="P9">Klasy I — 3 uczniów (przy przyjmowaniu dzieci Ukraińskich — 9 uczniów)</text:p>
      <text:p text:style-name="P9">Klasy II — 6 uczniów (przy przyjmowaniu dzieci Ukraińskich — 12 uczniów)</text:p>
      <text:p text:style-name="P9">Klasy III — 6 uczniów (przy przyjmowaniu dzieci Ukraińskich — 12 uczniów)</text:p>
      <text:p text:style-name="P9">Klasy IV — 20 uczniów</text:p>
      <text:p text:style-name="P9">Klasy V — 28 uczniów</text:p>
      <text:p text:style-name="P9">Klasy VI — 28 uczniów</text:p>
      <text:p text:style-name="P9">Klasy VII — 25 uczniów</text:p>
      <text:p text:style-name="P9">Klasy VIII — 28 uczniów</text:p>
      <text:p text:style-name="P10">Zatem łącznie ilość miejsc wolnych w szkole wynosi 144 (uwzględniając dzieci ukraińskie w klasach I-III jest to 177 miejsc). Wyliczenie to zakłada, że w szkole nie przybędą nowe oddziały klasowe (w takim przypadku ilość miejsc była by większa) i nie zmieni się praca szkoły (pozostanie jednozmianowa). </text:p>
      <text:p text:style-name="P3">Z poważaniem</text:p>
      <text:p text:style-name="P7">DYREKTOR SZKOŁY</text:p>
      <text:p text:style-name="P5">mgr Adam Jerzy Chud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5S</meta:editing-duration>
    <meta:editing-cycles>5</meta:editing-cycles>
    <meta:generator>OpenOffice/4.1.12$Win32 OpenOffice.org_project/4112m1$Build-9809</meta:generator>
    <dc:date>2023-01-11T08:49:28.18</dc:date>
    <meta:document-statistic meta:table-count="0" meta:image-count="0" meta:object-count="0" meta:page-count="1" meta:paragraph-count="20" meta:word-count="198" meta:character-count="1238"/>
    <meta:user-defined meta:name="Info 1"/>
    <meta:user-defined meta:name="Info 2"/>
    <meta:user-defined meta:name="Info 3"/>
    <meta:user-defined meta:name="Info 4"/>
  </office:meta>
</office:document-meta>
</file>