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1.499cm"/>
      <style:text-properties style:font-name="Calibri"/>
    </style:style>
    <style:style style:name="P3" style:family="paragraph" style:parent-style-name="Standard">
      <style:paragraph-properties fo:margin-top="0cm" fo:margin-bottom="0.499cm"/>
      <style:text-properties style:font-name="Calibri"/>
    </style:style>
    <style:style style:name="P4" style:family="paragraph" style:parent-style-name="Standard">
      <style:paragraph-properties fo:margin-left="1.245cm" fo:margin-right="0cm" fo:text-indent="0cm" style:auto-text-indent="false"/>
    </style:style>
    <style:style style:name="P5" style:family="paragraph" style:parent-style-name="Standard">
      <style:paragraph-properties fo:margin-left="1.245cm" fo:margin-right="0cm" fo:text-indent="0cm" style:auto-text-indent="false"/>
      <style:text-properties style:font-name="Calibri"/>
    </style:style>
    <style:style style:name="P6" style:family="paragraph" style:parent-style-name="Standard">
      <style:paragraph-properties fo:margin-left="1.245cm" fo:margin-right="0cm" fo:margin-top="0cm" fo:margin-bottom="0.499cm" fo:text-indent="0cm" style:auto-text-indent="false"/>
      <style:text-properties style:font-name="Calibri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margin-top="0cm" fo:margin-bottom="0.499cm"/>
      <style:text-properties style:font-name="Calibri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/>
    </style:style>
    <style:style style:name="P10" style:family="paragraph" style:parent-style-name="Standard">
      <style:paragraph-properties fo:margin-left="9.962cm" fo:margin-right="0cm" fo:text-indent="0cm" style:auto-text-indent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9.962cm" fo:margin-right="0cm" fo:margin-top="0cm" fo:margin-bottom="1.499cm" fo:text-indent="0cm" style:auto-text-indent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 style:master-page-name="">
      <style:paragraph-properties fo:margin-left="0cm" fo:margin-right="0cm" fo:text-indent="1.501cm" style:auto-text-indent="false" style:page-number="auto"/>
      <style:text-properties style:font-name="Calibri"/>
    </style:style>
    <style:style style:name="P15" style:family="paragraph" style:parent-style-name="Standard">
      <style:paragraph-properties fo:margin-left="0cm" fo:margin-right="0cm" fo:text-indent="1.501cm" style:auto-text-indent="false"/>
      <style:text-properties style:font-name="Calibri"/>
    </style:style>
    <style:style style:name="P16" style:family="paragraph" style:parent-style-name="Standard">
      <style:paragraph-properties fo:margin-left="-9.962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17" style:family="paragraph" style:parent-style-name="Standard">
      <style:paragraph-properties fo:margin-left="-9.962cm" fo:margin-right="0cm" fo:margin-top="0cm" fo:margin-bottom="1.499cm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2 stycznia 2023 roku</text:p>
      <text:p text:style-name="P3">SP4.054.1.2023</text:p>
      <text:p text:style-name="P16">SZKOŁA PODSTAWOWA NR 4</text:p>
      <text:p text:style-name="P16">im. Henryka Sienkiewicza</text:p>
      <text:p text:style-name="P17">17-200 Hajnówka, ul. Nowowarszawska 20</text:p>
      <text:p text:style-name="P10">Pani Jolanta Stefaniuk</text:p>
      <text:p text:style-name="P10">Kierownik Zespołu Oświaty,</text:p>
      <text:p text:style-name="P10">Kultury i Sportu</text:p>
      <text:p text:style-name="P12">Miasta Hajnówka </text:p>
      <text:p text:style-name="P14">W odpowiedzi na wniosek Pana Macieja Borkowskiego Radnego Miasta Hajnówka dotyczącego dostępu do informacji publicznej informuję, że na dzień 2.01.2023 roku Szkoła Podstawowa nr 4 im. H. Sienkiewicza w Hajnówce dysponuje 71 wolnymi miejscami oraz może łącznie pomieścić 645 uczniów. </text:p>
      <text:p text:style-name="P15"/>
      <text:p text:style-name="P13">DYREKTOR</text:p>
      <text:p text:style-name="P11">mgr Bożena Maria Ma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2S</meta:editing-duration>
    <meta:editing-cycles>4</meta:editing-cycles>
    <meta:generator>OpenOffice/4.1.12$Win32 OpenOffice.org_project/4112m1$Build-9809</meta:generator>
    <dc:date>2023-01-04T08:43:35.95</dc:date>
    <meta:document-statistic meta:table-count="0" meta:image-count="0" meta:object-count="0" meta:page-count="1" meta:paragraph-count="12" meta:word-count="75" meta:character-count="531"/>
    <meta:user-defined meta:name="Info 1"/>
    <meta:user-defined meta:name="Info 2"/>
    <meta:user-defined meta:name="Info 3"/>
    <meta:user-defined meta:name="Info 4"/>
  </office:meta>
</office:document-meta>
</file>