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1.499cm"/>
      <style:text-properties style:font-name="Calibri"/>
    </style:style>
    <style:style style:name="P3" style:family="paragraph" style:parent-style-name="Standard">
      <style:paragraph-properties fo:margin-top="0cm" fo:margin-bottom="0.499cm"/>
      <style:text-properties style:font-name="Calibri"/>
    </style:style>
    <style:style style:name="P4" style:family="paragraph" style:parent-style-name="Standard">
      <style:paragraph-properties fo:margin-left="1.245cm" fo:margin-right="0cm" fo:text-indent="0cm" style:auto-text-indent="false"/>
    </style:style>
    <style:style style:name="P5" style:family="paragraph" style:parent-style-name="Standard">
      <style:paragraph-properties fo:margin-left="1.245cm" fo:margin-right="0cm" fo:text-indent="0cm" style:auto-text-indent="false"/>
      <style:text-properties style:font-name="Calibri"/>
    </style:style>
    <style:style style:name="P6" style:family="paragraph" style:parent-style-name="Standard">
      <style:paragraph-properties fo:margin-left="1.245cm" fo:margin-right="0cm" fo:margin-top="0cm" fo:margin-bottom="0.499cm" fo:text-indent="0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emat:</text:span> Fwd: Wniosek o dostęp do informacji publicznej</text:p>
      <text:p text:style-name="Standard"><text:span text:style-name="T2">Nadawca:</text:span><text:span text:style-name="T1"> Jolanta Stefaniuk (UM Hajnówka) &lt;j.stefaniuk@hajnowka.pl&gt;</text:span></text:p>
      <text:p text:style-name="P1"><text:span text:style-name="T3">Data:</text:span> 29.12.2022, 09:31</text:p>
      <text:p text:style-name="P2"><text:span text:style-name="T3">Adresat:</text:span> Halina Stepaniuk &lt;h.stepaniuk@hajnowka.pl&gt; </text:p>
      <text:p text:style-name="P5">--- Treść przekazanej wiadomości --- </text:p>
      <text:p text:style-name="P5"><text:span text:style-name="T3">Temat: </text:span>Wniosek o dostęp do informacji publicznej</text:p>
      <text:p text:style-name="P5"><text:span text:style-name="T3">Data: </text:span>Thu, 29 Dec 2022 09:30:20 +0100</text:p>
      <text:p text:style-name="P4"><text:span text:style-name="T2">Nadawca:</text:span><text:span text:style-name="T1"> Jolanta Stefaniuk (UM Hajnówka) &lt;j.stefaniuk@hajnowka.pl&gt;</text:span></text:p>
      <text:p text:style-name="P5"><text:span text:style-name="T3">Adresat:</text:span> Szkoła Podstawowa nr3 w Hajnówce &lt;sp3 hajnowka@wp.pl&gt;, sph_nr2</text:p>
      <text:p text:style-name="P6">&lt;sph nr2@poczta.onet.pl&gt;, Szkoła Podstawowa &lt;sp1hajnowka@wp.pl&gt;, sp4hajnowka@wp.pI &lt;sp4hajnowka@wp.pl&gt; </text:p>
      <text:p text:style-name="P3">Dzień dobry, </text:p>
      <text:p text:style-name="P3">W załączeniu przesyłam wniosek o udostępnienie informacji publicznej w zakresie ilości dzieci i młodzieży jaką mogą pomieścić poszczególne szkoły podstawowe oraz iloma miejscami wolnymi dysponuje każda ze szkół. Proszę o udzielenie odpowiedzi na piśmie do dnia 4 stycznia 2023 r. (według stanu na dzień 4 stycznia 2023 r.). </text:p>
      <text:p text:style-name="P3">Z poważaniem, </text:p>
      <text:p text:style-name="P1">Jolanta Stefaniuk Kierownik</text:p>
      <text:p text:style-name="P1">Zespołu Oświaty, Kultury i Sportu</text:p>
      <text:p text:style-name="P1">Tel. +48 8; 682 24 88</text:p>
      <text:p text:style-name="P3">j.stefaniuk@hajnowka. pl </text:p>
      <text:p text:style-name="P1">Urząd Miasta Hajnówka</text:p>
      <text:p text:style-name="P1">ul. Aleksego Zina 1,</text:p>
      <text:p text:style-name="P3">17-200 Hajnówka wvirmhajnowka.pl</text:p>
      <text:p text:style-name="P3">Administratorem Pani/Pana danych osobowych jest Gmina Miejska Hajnówka reprezentowana przez Burm Z Inspektorem Ochrony Danych w Urzędzie Miasta w Hajnówce można skontaktować się pod adresem erm Pozostałe informacje dotyczące przetwarzania Pani/fana danych osobowych znajdują się na stronie internowej</text:p>
      <text:p text:style-name="P1">Załączniki: </text:p>
      <text:p text:style-name="P1">Wniosek z dnia 28.12.2022 r..pdf 497 K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</meta:editing-duration>
    <meta:editing-cycles>3</meta:editing-cycles>
    <meta:generator>OpenOffice/4.1.12$Win32 OpenOffice.org_project/4112m1$Build-9809</meta:generator>
    <dc:date>2022-12-30T08:55:46.58</dc:date>
    <meta:document-statistic meta:table-count="0" meta:image-count="0" meta:object-count="0" meta:page-count="1" meta:paragraph-count="23" meta:word-count="186" meta:character-count="1438"/>
    <meta:user-defined meta:name="Info 1"/>
    <meta:user-defined meta:name="Info 2"/>
    <meta:user-defined meta:name="Info 3"/>
    <meta:user-defined meta:name="Info 4"/>
  </office:meta>
</office:document-meta>
</file>